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keep-with-next="always" fo:keep-together="always" fo:break-before="page" fo:margin-bottom="0.1847in" fo:line-height="0.1527in" fo:margin-left="0.0138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Основнойтекст3" style:family="paragraph">
      <style:paragraph-properties fo:margin-top="0in" fo:margin-bottom="0.0506in" fo:line-height="0.125in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Основнойтекст3" style:family="paragraph">
      <style:paragraph-properties fo:margin-top="0in" fo:margin-bottom="0.0506in" fo:line-height="0.125in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  <style:text-properties style:font-name="Times New Roman" style:font-name-asian="SimSun" style:font-name-complex="Times New Roman" fo:font-weight="bold" style:font-weight-asian="bold" style:language-asian="hi" style:country-asian="IN" style:language-complex="hi" style:country-complex="IN"/>
    </style:style>
    <style:style style:name="P33" style:parent-style-name="Standard" style:family="paragraph">
      <style:paragraph-properties fo:text-align="center" fo:line-height="150%"/>
      <style:text-properties style:font-name="Times New Roman" style:font-name-asian="SimSun" style:font-name-complex="Times New Roman" fo:font-weight="bold" style:font-weight-asian="bold" style:language-asian="hi" style:country-asian="IN" style:language-complex="hi" style:country-complex="IN"/>
    </style:style>
    <style:style style:name="P34" style:parent-style-name="Обычный" style:family="paragraph">
      <style:paragraph-properties style:text-autospace="none" fo:text-align="justify" fo:background-color="#FFFFFF"/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ru" style:country-complex="RU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ru" style:country-complex="RU"/>
    </style:style>
    <style:style style:name="T37" style:parent-style-name="Основнойшрифтабзаца" style:family="text">
      <style:text-properties style:font-name="Calibri" style:language-asian="zh" style:country-asian="CN" style:language-complex="ru" style:country-complex="RU"/>
    </style:style>
    <style:style style:name="T38" style:parent-style-name="Основнойшрифтабзаца" style:family="text">
      <style:text-properties style:language-asian="zh" style:country-asian="CN" style:language-complex="ru" style:country-complex="RU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ru" style:country-complex="RU"/>
    </style:style>
    <style:style style:name="T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 style:language-complex="ru" style:country-complex="RU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MS Mincho" style:font-name-complex="Times New Roman" style:font-weight-complex="bold" style:font-style-complex="italic" fo:font-size="12pt" style:font-size-asian="12pt" style:font-size-complex="12pt" style:language-asian="ja" style:country-asian="JP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MS Mincho" style:font-name-complex="Times New Roman" style:font-weight-complex="bold" style:font-style-complex="italic" fo:font-size="12pt" style:font-size-asian="12pt" style:font-size-complex="12pt" style:language-asian="ja" style:country-asian="JP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CN" style:language-complex="ru" style:country-complex="RU"/>
    </style:style>
    <style:style style:name="P49" style:parent-style-name="Обычный" style:family="paragraph">
      <style:text-properties style:font-name="Times New Roman" style:font-name-complex="Times New Roman" fo:font-size="12pt" style:font-size-asian="12pt" style:font-size-complex="12pt" style:language-asian="zh" style:country-asian="CN" style:language-complex="ru" style:country-complex="RU"/>
    </style:style>
    <style:style style:name="P50" style:parent-style-name="Обычный" style:family="paragraph">
      <style:paragraph-properties fo:text-align="justify" fo:background-color="#FFFFFF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" style:parent-style-name="Основнойтекст211" style:family="text">
      <style:text-properties fo:font-style="normal" style:font-style-asian="normal" style:font-style-complex="normal" style:text-position="0% 100%" fo:font-size="12pt" style:font-size-asian="12pt" style:font-size-complex="12pt"/>
    </style:style>
    <style:style style:name="T53" style:parent-style-name="Основнойтекст211" style:family="text">
      <style:text-properties fo:font-style="normal" style:font-style-asian="normal" style:font-style-complex="normal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Основнойтекст21" style:family="paragraph">
      <style:paragraph-properties fo:margin-top="0in" fo:margin-bottom="0.1236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56" style:parent-style-name="Основнойтекст4" style:family="paragraph">
      <style:paragraph-properties fo:margin-top="0in" fo:margin-bottom="0.0451in" fo:line-height="0.1527in" fo:margin-left="0.0138in">
        <style:tab-stops/>
      </style:paragraph-properties>
    </style:style>
    <style:style style:name="T57" style:parent-style-name="Основнойтекст4Малыепрописные" style:family="text">
      <style:text-properties style:font-weight-complex="bold" style:text-position="0% 100%" fo:font-size="12pt" style:font-size-asian="12pt" style:font-size-complex="12pt"/>
    </style:style>
    <style:style style:name="P58" style:parent-style-name="Основнойтекст21" style:family="paragraph">
      <style:paragraph-properties fo:margin-top="0in" fo:text-indent="0.2916in"/>
    </style:style>
    <style:style style:name="T59" style:parent-style-name="Основнойтекст2Полужирный" style:family="text">
      <style:text-properties fo:font-weight="normal" style:font-weight-asian="normal" style:text-position="0% 100%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62" style:parent-style-name="Основнойтекст21" style:family="paragraph">
      <style:paragraph-properties fo:margin-top="0in" fo:margin-left="0in" fo:text-indent="0.2916in">
        <style:tab-stops>
          <style:tab-stop style:type="left" style:position="0.3888in"/>
        </style:tab-stops>
      </style:paragraph-properties>
      <style:text-properties fo:font-size="12pt" style:font-size-asian="12pt" style:font-size-complex="12pt"/>
    </style:style>
    <style:style style:name="P63" style:parent-style-name="Основнойтекст21" style:family="paragraph">
      <style:paragraph-properties fo:margin-top="0in" fo:text-indent="0.2916in"/>
      <style:text-properties fo:font-size="12pt" style:font-size-asian="12pt" style:font-size-complex="12pt"/>
    </style:style>
    <style:style style:name="P64" style:parent-style-name="Основнойтекст21" style:family="paragraph">
      <style:paragraph-properties fo:margin-top="0in" fo:margin-left="0in" fo:text-indent="0.2916in">
        <style:tab-stops>
          <style:tab-stop style:type="left" style:position="0.3993in"/>
        </style:tab-stops>
      </style:paragraph-properties>
      <style:text-properties fo:font-size="12pt" style:font-size-asian="12pt" style:font-size-complex="12pt"/>
    </style:style>
    <style:style style:name="P65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66" style:parent-style-name="Основнойтекст21" style:family="paragraph">
      <style:paragraph-properties fo:margin-top="0in" fo:margin-left="0in" fo:text-indent="0.2916in">
        <style:tab-stops>
          <style:tab-stop style:type="left" style:position="0.3923in"/>
        </style:tab-stops>
      </style:paragraph-properties>
      <style:text-properties fo:font-size="12pt" style:font-size-asian="12pt" style:font-size-complex="12pt"/>
    </style:style>
    <style:style style:name="P67" style:parent-style-name="Основнойтекст21" style:family="paragraph">
      <style:paragraph-properties fo:margin-top="0in" fo:margin-left="0in" fo:text-indent="0.2916in">
        <style:tab-stops>
          <style:tab-stop style:type="left" style:position="0.3888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Знаксноски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Основнойтекст21" style:family="paragraph">
      <style:paragraph-properties fo:margin-top="0in" fo:margin-bottom="0.1236in" fo:text-indent="0.2916in"/>
      <style:text-properties fo:font-size="12pt" style:font-size-asian="12pt" style:font-size-complex="12pt"/>
    </style:style>
    <style:style style:name="P72" style:parent-style-name="Обычный" style:family="paragraph">
      <style:paragraph-properties fo:widows="2" fo:orphans="2" style:vertical-align="auto" fo:margin-bottom="0.1111in" fo:line-height="106%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2C2D2E" style:letter-kerning="false" fo:font-size="12pt" style:font-size-asian="12pt" style:font-size-complex="12pt" fo:background-color="#FFFFFF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2C2D2E" style:letter-kerning="false" fo:font-size="12pt" style:font-size-asian="12pt" style:font-size-complex="12pt" fo:background-color="#FFFFFF" style:language-asian="en" style:country-asian="US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2C2D2E" style:letter-kerning="false" fo:font-size="12pt" style:font-size-asian="12pt" style:font-size-complex="12pt" fo:background-color="#FFFFFF" fo:language="en" fo:country="US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2C2D2E" style:letter-kerning="false" fo:font-size="12pt" style:font-size-asian="12pt" style:font-size-complex="12pt" fo:background-color="#FFFFFF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2C2D2E" style:letter-kerning="false" fo:font-size="12pt" style:font-size-asian="12pt" style:font-size-complex="12pt" fo:background-color="#FFFFFF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2C2D2E" style:letter-kerning="false" fo:font-size="12pt" style:font-size-asian="12pt" style:font-size-complex="12pt" fo:background-color="#FFFFFF" style:language-asian="en" style:country-asian="US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81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2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3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4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5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6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7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8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89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0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1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2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3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4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5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6" style:parent-style-name="Основнойтекст21" style:family="paragraph">
      <style:paragraph-properties fo:margin-top="0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8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99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00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01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02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03" style:parent-style-name="Основнойтекст21" style:family="paragraph">
      <style:paragraph-properties fo:margin-top="0in" fo:margin-left="0in" fo:text-indent="0.2916in">
        <style:tab-stops>
          <style:tab-stop style:type="left" style:position="0.3958in"/>
        </style:tab-stops>
      </style:paragraph-properties>
    </style:style>
    <style:style style:name="T10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106" style:parent-style-name="Основнойтекст21" style:family="paragraph">
      <style:paragraph-properties fo:margin-top="0in" fo:margin-left="0.2916in">
        <style:tab-stops>
          <style:tab-stop style:type="left" style:position="0.1041in"/>
        </style:tab-stops>
      </style:paragraph-properties>
    </style:style>
    <style:style style:name="P10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8" style:parent-style-name="Standard" style:family="paragraph">
      <style:paragraph-properties style:snap-to-layout-grid="false" fo:text-align="justify" fo:line-height="150%" fo:background-color="#FFFFFF">
        <style:tab-stops>
          <style:tab-stop style:type="left" style:position="0.3958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 fo:color="#0000FF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 fo:color="#0000FF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 fo:color="#FF0000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 fo:color="#0000FF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color="#FF0000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color="#FF0000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color="#0000FF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color="#0000FF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color="#0000FF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Основнойшрифтабзаца" style:family="text">
      <style:text-properties style:font-name="Calibri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margin-top="0.1701in" fo:margin-bottom="0.0694in" fo:background-color="#FFFFFF">
        <style:tab-stops>
          <style:tab-stop style:type="left" style:position="0.7486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53" style:parent-style-name="Заголовок2" style:family="paragraph">
      <style:paragraph-properties fo:margin-top="0in" fo:margin-bottom="0in" fo:text-indent="0.0131in"/>
    </style:style>
    <style:style style:name="T15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fo:color="#00000A"/>
    </style:style>
    <style:style style:name="T155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156" style:parent-style-name="Заголовок2" style:family="paragraph">
      <style:paragraph-properties fo:margin-top="0in" fo:margin-bottom="0in" fo:text-indent="0.0131in"/>
    </style:style>
    <style:style style:name="T15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P158" style:parent-style-name="Заголовок2" style:family="paragraph">
      <style:paragraph-properties fo:margin-top="0in" fo:margin-bottom="0in" fo:text-indent="0.0131in"/>
    </style:style>
    <style:style style:name="T159" style:parent-style-name="Основнойшрифтабзаца" style:family="text">
      <style:text-properties style:font-name="Times New Roman" style:font-name-complex="Times New Roman" style:font-weight-complex="bold" fo:font-style="normal" style:font-style-asian="normal"/>
    </style:style>
    <style:style style:name="P160" style:parent-style-name="Textbody" style:family="paragraph">
      <style:paragraph-properties fo:text-align="justify" fo:margin-bottom="0in" fo:background-color="#FFFFFF"/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 fo:margin-bottom="0.0312in" fo:text-indent="0.0263in"/>
      <style:text-properties style:font-name="Times New Roman" style:font-name-complex="Times New Roman"/>
    </style:style>
    <style:style style:name="P162" style:parent-style-name="Textbody" style:family="paragraph">
      <style:paragraph-properties fo:text-align="justify" fo:margin-bottom="0.0312in" fo:text-indent="0.0131in"/>
      <style:text-properties style:font-name="Times New Roman" style:font-name-complex="Times New Roman"/>
    </style:style>
    <style:style style:name="P163" style:parent-style-name="Textbody" style:family="paragraph">
      <style:paragraph-properties fo:text-align="justify" fo:margin-bottom="0.0312in" fo:text-indent="-0.0131in"/>
      <style:text-properties style:font-name="Times New Roman" style:font-name-complex="Times New Roman"/>
    </style:style>
    <style:style style:name="P164" style:parent-style-name="Textbody" style:family="paragraph">
      <style:paragraph-properties fo:text-align="justify" fo:margin-bottom="0.0312in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margin-top="0.2166in" fo:text-indent="0.4923in" fo:background-color="#FFFFFF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top="0.2166in" fo:text-indent="0.4923in" fo:background-color="#FFFFFF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top="0.2166in" fo:text-indent="0.4923in" fo:background-color="#FFFFFF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top="0.2166in" fo:text-indent="0.4923in" fo:background-color="#FFFFFF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top="0.2166in" fo:text-indent="0.4923in" fo:background-color="#FFFFFF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margin-top="0.2166in" fo:text-indent="0.4923in" fo:background-color="#FFFFFF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margin-top="0.2166in" fo:text-indent="0.4923in" fo:background-color="#FFFFFF"/>
      <style:text-properties style:font-name="Times New Roman" style:font-name-complex="Times New Roman"/>
    </style:style>
    <style:style style:name="P19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line-height="150%" fo:background-color="#FFFFFF">
        <style:tab-stops>
          <style:tab-stop style:type="left" style:position="0.3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8" style:parent-style-name="Standard" style:family="paragraph">
      <style:paragraph-properties fo:text-align="center" fo:line-height="150%" fo:background-color="#FFFFFF">
        <style:tab-stops>
          <style:tab-stop style:type="left" style:position="0.3958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01" style:parent-style-name="Основнойтекст5" style:family="paragraph">
      <style:paragraph-properties fo:text-indent="0.2916in"/>
      <style:text-properties fo:font-size="12pt" style:font-size-asian="12pt" style:font-size-complex="12pt"/>
    </style:style>
    <style:style style:name="P202" style:parent-style-name="Основнойтекст5" style:family="paragraph">
      <style:paragraph-properties fo:text-indent="0.2916in"/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04" style:parent-style-name="Основнойтекст5" style:family="paragraph">
      <style:paragraph-properties fo:text-align="center" fo:margin-bottom="0.002in" fo:line-height="0.1527in" fo:margin-left="0.0277in">
        <style:tab-stops/>
      </style:paragraph-properties>
    </style:style>
    <style:style style:name="T205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сновнойтекст5" style:family="paragraph">
      <style:paragraph-properties fo:text-align="center" fo:margin-bottom="0.0819in" fo:line-height="0.1527in" fo:margin-left="0.0277in">
        <style:tab-stops/>
      </style:paragraph-properties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09" style:parent-style-name="Основнойтекст5Интервал2pt" style:family="text">
      <style:text-properties fo:font-weight="normal" style:font-weight-asian="normal" style:font-weight-complex="normal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50%" fo:text-indent="0.4923i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17" style:parent-style-name="Standard" style:family="paragraph">
      <style:paragraph-properties fo:text-align="justify" fo:line-height="150%" fo:text-indent="0.4923i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/>
    </style:style>
    <style:style style:name="P223" style:parent-style-name="Основнойтекст5" style:family="paragraph">
      <style:paragraph-properties fo:margin-bottom="0.059in" fo:line-height="0.1527in" fo:text-indent="0.2916in"/>
      <style:text-properties fo:font-size="12pt" style:font-size-asian="12pt" style:font-size-complex="12pt"/>
    </style:style>
    <style:style style:name="P224" style:parent-style-name="Основнойтекст21" style:family="paragraph">
      <style:paragraph-properties fo:margin-top="0in" fo:margin-bottom="0.0388in" fo:line-height="0.1902in" fo:text-indent="0.2916in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текст2Полужирный" style:family="text">
      <style:text-properties fo:font-weight="normal" style:font-weight-asian="normal" style:font-weight-complex="normal" fo:font-size="12pt" style:font-size-asian="12pt" style:font-size-complex="12pt"/>
    </style:style>
    <style:style style:name="T228" style:parent-style-name="Основнойтекст2Полужирный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текст2Полужирный" style:family="text">
      <style:text-properties fo:font-weight="normal" style:font-weight-asian="normal" style:font-weight-complex="normal" fo:font-size="12pt" style:font-size-asian="12pt" style:font-size-complex="12pt"/>
    </style:style>
    <style:style style:name="T231" style:parent-style-name="Основнойтекст2Полужирный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текст2Полужирный" style:family="text">
      <style:text-properties fo:font-weight="normal" style:font-weight-asian="normal" style:font-weight-complex="normal" fo:font-size="12pt" style:font-size-asian="12pt" style:font-size-complex="12pt"/>
    </style:style>
    <style:style style:name="T235" style:parent-style-name="Основнойтекст2Полужирный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текст2Полужирный" style:family="text">
      <style:text-properties fo:font-weight="normal" style:font-weight-asian="normal" style:font-weight-complex="normal" fo:font-size="12pt" style:font-size-asian="12pt" style:font-size-complex="12pt"/>
    </style:style>
    <style:style style:name="T238" style:parent-style-name="Основнойтекст2Полужирный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P240" style:parent-style-name="Основнойтекст21" style:family="paragraph">
      <style:paragraph-properties fo:margin-top="0in" fo:margin-bottom="0.0743in" fo:line-height="0.193in" fo:text-indent="0.2916in"/>
    </style:style>
    <style:style style:name="T241" style:parent-style-name="Основнойтекст211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P243" style:parent-style-name="Основнойтекст5" style:family="paragraph">
      <style:paragraph-properties fo:margin-bottom="0.0493in" fo:line-height="0.1527in" fo:text-indent="0.2916in"/>
    </style:style>
    <style:style style:name="T244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Основнойтекст21" style:family="paragraph">
      <style:paragraph-properties fo:margin-top="0in" fo:margin-bottom="0.0743in" fo:line-height="0.193in" fo:text-indent="0.2916in"/>
      <style:text-properties fo:font-size="12pt" style:font-size-asian="12pt" style:font-size-complex="12pt"/>
    </style:style>
    <style:style style:name="P248" style:parent-style-name="Основнойтекст21" style:family="paragraph">
      <style:paragraph-properties fo:margin-top="0in" fo:line-height="0.152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249" style:parent-style-name="Основнойтекст21" style:family="paragraph">
      <style:paragraph-properties fo:margin-top="0in" fo:margin-bottom="0.0131in" fo:line-height="0.1527in" fo:text-indent="0.2777in"/>
    </style:style>
    <style:style style:name="T250" style:parent-style-name="Основнойтекст2Интервал2pt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254" style:parent-style-name="Основнойтекст21" style:family="paragraph">
      <style:paragraph-properties fo:margin-top="0in" fo:line-height="0.2in" fo:text-indent="0.2777in"/>
    </style:style>
    <style:style style:name="T255" style:parent-style-name="Основнойтекст211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Основнойтекст21" style:family="paragraph">
      <style:paragraph-properties fo:margin-top="0in" fo:margin-bottom="0.1208in" fo:line-height="0.2in" fo:text-indent="0.2777in"/>
    </style:style>
    <style:style style:name="T261" style:parent-style-name="Основнойтекст2Интервал2pt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Основнойтекст5" style:family="paragraph">
      <style:paragraph-properties fo:text-align="center" fo:margin-bottom="0.0402in" fo:line-height="0.1527in"/>
    </style:style>
    <style:style style:name="T265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P267" style:parent-style-name="Основнойтекст5" style:family="paragraph">
      <style:paragraph-properties fo:margin-bottom="0.0131in" fo:line-height="0.1527in" fo:text-indent="0.2777in"/>
    </style:style>
    <style:style style:name="T268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Основнойтекст21" style:family="paragraph">
      <style:paragraph-properties fo:margin-top="0in" fo:line-height="0.2in" fo:text-indent="0.2777in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7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Основнойтекст21" style:family="paragraph">
      <style:paragraph-properties fo:margin-top="0in" fo:margin-bottom="0.1208in" fo:line-height="0.2in" fo:text-indent="0.2777in"/>
    </style:style>
    <style:style style:name="T278" style:parent-style-name="Основнойтекст2Полужирный4" style:family="text">
      <style:text-properties fo:font-size="12pt" style:font-size-asian="12pt" style:font-size-complex="12pt"/>
    </style:style>
    <style:style style:name="T279" style:parent-style-name="Основнойтекст2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P281" style:parent-style-name="Основнойтекст5" style:family="paragraph">
      <style:paragraph-properties fo:margin-bottom="0.0131in" fo:line-height="0.1527in" fo:text-indent="0.2777in"/>
    </style:style>
    <style:style style:name="T282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P285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286" style:parent-style-name="Основнойтекст21" style:family="paragraph">
      <style:paragraph-properties fo:margin-top="0in" fo:margin-bottom="0.1208in" fo:line-height="0.2in" fo:text-indent="0.2777in"/>
    </style:style>
    <style:style style:name="T287" style:parent-style-name="Основнойтекст2Полужирный4" style:family="text">
      <style:text-properties fo:font-size="12pt" style:font-size-asian="12pt" style:font-size-complex="12pt"/>
    </style:style>
    <style:style style:name="T288" style:parent-style-name="Основнойтекст2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P291" style:parent-style-name="Основнойтекст21" style:family="paragraph">
      <style:paragraph-properties fo:text-align="center" fo:margin-top="0in" fo:line-height="0.1527in" fo:margin-left="0.0416in">
        <style:tab-stops/>
      </style:paragraph-properties>
    </style:style>
    <style:style style:name="T292" style:parent-style-name="Основнойтекст2Интервал2pt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P295" style:parent-style-name="Основнойтекст21" style:family="paragraph">
      <style:paragraph-properties fo:margin-top="0in" fo:margin-bottom="0.0888in" fo:line-height="0.1527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P296" style:parent-style-name="Основнойтекст21" style:family="paragraph">
      <style:paragraph-properties fo:margin-top="0in" fo:margin-bottom="0.0423in" fo:line-height="0.1527in" fo:text-indent="0.2777in"/>
    </style:style>
    <style:style style:name="T297" style:parent-style-name="Основнойтекст2Интервал2pt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Основнойтекст21" style:family="paragraph">
      <style:paragraph-properties fo:margin-top="0in" fo:line-height="0.2069in" fo:text-indent="0.2777in"/>
      <style:text-properties fo:font-size="12pt" style:font-size-asian="12pt" style:font-size-complex="12pt"/>
    </style:style>
    <style:style style:name="P300" style:parent-style-name="Основнойтекст21" style:family="paragraph">
      <style:paragraph-properties fo:margin-top="0in" fo:line-height="0.2097in" fo:text-indent="0.2777in"/>
    </style:style>
    <style:style style:name="T301" style:parent-style-name="Основнойтекст211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P304" style:parent-style-name="Основнойтекст21" style:family="paragraph">
      <style:paragraph-properties fo:margin-top="0in" fo:margin-bottom="0.0736in" fo:line-height="0.1527in" fo:text-indent="0.2777in"/>
    </style:style>
    <style:style style:name="T305" style:parent-style-name="Основнойтекст2Интервал2pt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P307" style:parent-style-name="Основнойтекст5" style:family="paragraph">
      <style:paragraph-properties fo:margin-bottom="0.0194in" fo:line-height="0.1527in" fo:text-indent="0.2777in"/>
    </style:style>
    <style:style style:name="T308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P310" style:parent-style-name="Основнойтекст21" style:family="paragraph">
      <style:paragraph-properties fo:margin-top="0in" fo:margin-bottom="0.1131in" fo:line-height="0.1965in" fo:text-indent="0.2777in"/>
      <style:text-properties fo:font-size="12pt" style:font-size-asian="12pt" style:font-size-complex="12pt"/>
    </style:style>
    <style:style style:name="P311" style:parent-style-name="Основнойтекст21" style:family="paragraph">
      <style:paragraph-properties fo:margin-top="0in" fo:margin-bottom="0.0083in" fo:line-height="0.1597in" fo:text-indent="0.2777in"/>
    </style:style>
    <style:style style:name="T312" style:parent-style-name="Основнойтекст211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P314" style:parent-style-name="Основнойтекст21" style:family="paragraph">
      <style:paragraph-properties fo:margin-top="0in" fo:margin-bottom="0.043in" fo:line-height="0.2in" fo:text-indent="0.2777in"/>
    </style:style>
    <style:style style:name="T315" style:parent-style-name="Основнойтекст2Интервал2pt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P317" style:parent-style-name="Основнойтекст5" style:family="paragraph">
      <style:paragraph-properties fo:margin-bottom="0.0125in" fo:line-height="0.1527in" fo:text-indent="0.2777in"/>
    </style:style>
    <style:style style:name="T318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P320" style:parent-style-name="Основнойтекст21" style:family="paragraph">
      <style:paragraph-properties fo:margin-top="0in" fo:margin-bottom="0.0805in" fo:line-height="0.1965in" fo:text-indent="0.2777in"/>
      <style:text-properties fo:font-size="12pt" style:font-size-asian="12pt" style:font-size-complex="12pt"/>
    </style:style>
    <style:style style:name="P321" style:parent-style-name="Основнойтекст21" style:family="paragraph">
      <style:paragraph-properties fo:margin-top="0in" fo:margin-bottom="0.1208in" fo:line-height="0.2in" fo:text-indent="0.2777in"/>
    </style:style>
    <style:style style:name="T322" style:parent-style-name="Основнойтекст211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текст2Полужирный" style:family="text">
      <style:text-properties fo:font-weight="normal" style:font-weight-asian="normal" style:font-weight-complex="normal"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текст2Полужирный" style:family="text">
      <style:text-properties fo:font-weight="normal" style:font-weight-asian="normal" style:font-weight-complex="normal" fo:font-size="12pt" style:font-size-asian="12pt" style:font-size-complex="12pt"/>
    </style:style>
    <style:style style:name="T327" style:parent-style-name="Основнойтекст2Полужирный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P329" style:parent-style-name="Основнойтекст5" style:family="paragraph">
      <style:paragraph-properties fo:text-align="center" fo:margin-bottom="0.0861in" fo:line-height="0.2in"/>
    </style:style>
    <style:style style:name="T330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P335" style:parent-style-name="Основнойтекст5" style:family="paragraph">
      <style:paragraph-properties fo:margin-bottom="0.0861in" fo:line-height="0.1965in" fo:text-indent="0.2777in"/>
    </style:style>
    <style:style style:name="T336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P338" style:parent-style-name="Standard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P345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346" style:parent-style-name="Основнойтекст21" style:family="paragraph">
      <style:paragraph-properties fo:margin-top="0in" fo:margin-bottom="0.0423in" fo:line-height="0.1597in" fo:text-indent="0.2777in"/>
    </style:style>
    <style:style style:name="T347" style:parent-style-name="Основнойтекст211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P349" style:parent-style-name="Основнойтекст5" style:family="paragraph">
      <style:paragraph-properties fo:margin-bottom="0.0145in" fo:line-height="0.1527in" fo:text-indent="0.2777in"/>
    </style:style>
    <style:style style:name="T350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P352" style:parent-style-name="Основнойтекст21" style:family="paragraph">
      <style:paragraph-properties fo:margin-top="0in" fo:line-height="0.193in" fo:text-indent="0.2777in"/>
      <style:text-properties fo:font-style="italic" style:font-style-asian="italic" style:font-style-complex="italic" fo:font-size="12pt" style:font-size-asian="12pt" style:font-size-complex="12pt"/>
    </style:style>
    <style:style style:name="P353" style:parent-style-name="Основнойтекст21" style:family="paragraph">
      <style:paragraph-properties fo:margin-top="0in" fo:margin-bottom="0.1131in" fo:line-height="0.1902in" fo:text-indent="0.2777in"/>
    </style:style>
    <style:style style:name="T354" style:parent-style-name="Основнойтекст211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5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58" style:parent-style-name="Основнойтекст5" style:family="paragraph">
      <style:paragraph-properties fo:margin-bottom="0.0145in" fo:line-height="0.1527in" fo:text-indent="0.2777in"/>
    </style:style>
    <style:style style:name="T359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P361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362" style:parent-style-name="Основнойтекст21" style:family="paragraph">
      <style:paragraph-properties fo:margin-top="0in" fo:margin-bottom="0.1131in" fo:line-height="0.1902in" fo:text-indent="0.2777in"/>
    </style:style>
    <style:style style:name="T363" style:parent-style-name="Основнойтекст211" style:family="text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P365" style:parent-style-name="Основнойтекст5" style:family="paragraph">
      <style:paragraph-properties fo:line-height="0.1965in" fo:text-indent="0.2777in"/>
    </style:style>
    <style:style style:name="T366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P368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369" style:parent-style-name="Основнойтекст21" style:family="paragraph">
      <style:paragraph-properties fo:margin-top="0in" fo:line-height="0.2in" fo:text-indent="0.2777in"/>
    </style:style>
    <style:style style:name="T370" style:parent-style-name="Основнойтекст211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P373" style:parent-style-name="Основнойтекст21" style:family="paragraph">
      <style:paragraph-properties fo:margin-top="0in" fo:margin-bottom="0.1159in" fo:line-height="0.193in" fo:text-indent="0.2777in"/>
    </style:style>
    <style:style style:name="T374" style:parent-style-name="Основнойтекст2Интервал2pt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P376" style:parent-style-name="Основнойтекст5" style:family="paragraph">
      <style:paragraph-properties fo:margin-bottom="0.0159in" fo:line-height="0.1527in" fo:text-indent="0.2777in"/>
    </style:style>
    <style:style style:name="T377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P379" style:parent-style-name="Основнойтекст21" style:family="paragraph">
      <style:paragraph-properties fo:margin-top="0in" fo:line-height="0.1965in" fo:text-indent="0.2777in"/>
      <style:text-properties fo:font-size="12pt" style:font-size-asian="12pt" style:font-size-complex="12pt"/>
    </style:style>
    <style:style style:name="P380" style:parent-style-name="Основнойтекст21" style:family="paragraph">
      <style:paragraph-properties fo:margin-top="0in" fo:line-height="0.2in" fo:text-indent="0.2777in"/>
    </style:style>
    <style:style style:name="T381" style:parent-style-name="Основнойтекст211" style:family="text">
      <style:text-properties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P384" style:parent-style-name="Основнойтекст21" style:family="paragraph">
      <style:paragraph-properties fo:margin-top="0in" fo:margin-bottom="0.0062in" fo:line-height="0.1527in" fo:text-indent="0.2777in"/>
    </style:style>
    <style:style style:name="T385" style:parent-style-name="Основнойтекст2Интервал2pt" style:family="text">
      <style:text-properties fo:font-size="12pt" style:font-size-asian="12pt" style:font-size-complex="12pt"/>
    </style:style>
    <style:style style:name="T386" style:parent-style-name="Основнойтекст2Интервал2pt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P388" style:parent-style-name="Основнойтекст21" style:family="paragraph">
      <style:paragraph-properties fo:margin-top="0in" fo:margin-bottom="0.1208in" fo:line-height="0.2in" fo:text-indent="0.2777in"/>
    </style:style>
    <style:style style:name="T389" style:parent-style-name="Основнойтекст2Интервал2pt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P391" style:parent-style-name="Основнойтекст5" style:family="paragraph">
      <style:paragraph-properties fo:margin-bottom="0.0131in" fo:line-height="0.1527in" fo:text-indent="0.2777in"/>
    </style:style>
    <style:style style:name="T392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P395" style:parent-style-name="Основнойтекст21" style:family="paragraph">
      <style:paragraph-properties fo:margin-top="0in" fo:margin-bottom="0.0861in" fo:line-height="0.2in" fo:text-indent="0.2777in"/>
      <style:text-properties fo:font-size="12pt" style:font-size-asian="12pt" style:font-size-complex="12pt"/>
    </style:style>
    <style:style style:name="P396" style:parent-style-name="Основнойтекст21" style:family="paragraph">
      <style:paragraph-properties fo:margin-top="0in" fo:margin-bottom="0.1187in" fo:line-height="0.1965in" fo:text-indent="0.2777in"/>
    </style:style>
    <style:style style:name="T397" style:parent-style-name="Основнойтекст211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P400" style:parent-style-name="Основнойтекст5" style:family="paragraph">
      <style:paragraph-properties fo:margin-bottom="0.0062in" fo:line-height="0.1527in" fo:text-indent="0.2777in"/>
    </style:style>
    <style:style style:name="T401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P403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404" style:parent-style-name="Основнойтекст21" style:family="paragraph">
      <style:paragraph-properties fo:margin-top="0in" fo:margin-bottom="0.1263in" fo:line-height="0.2069in" fo:text-indent="0.2777in"/>
    </style:style>
    <style:style style:name="T405" style:parent-style-name="Основнойтекст211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P407" style:parent-style-name="Основнойтекст5" style:family="paragraph">
      <style:paragraph-properties fo:margin-bottom="0.0062in" fo:line-height="0.1527in" fo:text-indent="0.2777in"/>
    </style:style>
    <style:style style:name="T408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P410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411" style:parent-style-name="Основнойтекст21" style:family="paragraph">
      <style:paragraph-properties fo:margin-top="0in" fo:margin-bottom="0.0416in" fo:line-height="0.2in"/>
    </style:style>
    <style:style style:name="T41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41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41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4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4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42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4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P423" style:parent-style-name="Основнойтекст21" style:family="paragraph">
      <style:paragraph-properties fo:margin-top="0in" fo:margin-bottom="0.0791in" fo:line-height="0.2in" fo:text-indent="0.2777in"/>
    </style:style>
    <style:style style:name="T424" style:parent-style-name="Основнойтекст211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P427" style:parent-style-name="Основнойтекст8" style:family="paragraph">
      <style:paragraph-properties fo:margin-bottom="0.0152in" fo:line-height="0.0555in" fo:margin-left="6.6527in">
        <style:tab-stops/>
      </style:paragraph-properties>
      <style:text-properties fo:font-size="12pt" style:font-size-asian="12pt" style:font-size-complex="12pt"/>
    </style:style>
    <style:style style:name="P428" style:parent-style-name="Основнойтекст5" style:family="paragraph">
      <style:paragraph-properties fo:text-align="center" fo:margin-bottom="0.0472in" fo:line-height="0.1527in" fo:margin-left="0.0277in">
        <style:tab-stops/>
      </style:paragraph-properties>
    </style:style>
    <style:style style:name="T429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P431" style:parent-style-name="Основнойтекст5" style:family="paragraph">
      <style:paragraph-properties fo:text-align="center" fo:margin-bottom="0.0888in" fo:line-height="0.1527in" fo:margin-left="0.0277in">
        <style:tab-stops/>
      </style:paragraph-properties>
      <style:text-properties fo:font-size="12pt" style:font-size-asian="12pt" style:font-size-complex="12pt"/>
    </style:style>
    <style:style style:name="P432" style:parent-style-name="Основнойтекст5" style:family="paragraph">
      <style:paragraph-properties fo:margin-bottom="0.0006in" fo:line-height="0.1527in" fo:text-indent="0.2916in"/>
    </style:style>
    <style:style style:name="T433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P436" style:parent-style-name="Основнойтекст5" style:family="paragraph">
      <style:paragraph-properties fo:margin-bottom="0.0006in" fo:line-height="0.1527in" fo:text-indent="0.2916in"/>
      <style:text-properties fo:font-size="12pt" style:font-size-asian="12pt" style:font-size-complex="12pt"/>
    </style:style>
    <style:style style:name="P437" style:parent-style-name="Standard" style:family="paragraph">
      <style:paragraph-properties fo:text-align="justify" fo:line-height="150%" fo:text-indent="0.4923in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4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P448" style:parent-style-name="Основнойтекст21" style:family="paragraph">
      <style:paragraph-properties fo:margin-top="0in" fo:line-height="0.2069in"/>
      <style:text-properties fo:font-size="12pt" style:font-size-asian="12pt" style:font-size-complex="12pt"/>
    </style:style>
    <style:style style:name="P449" style:parent-style-name="Основнойтекст21" style:family="paragraph">
      <style:paragraph-properties fo:margin-top="0in" fo:line-height="0.2097in" fo:text-indent="0.2916in"/>
    </style:style>
    <style:style style:name="T450" style:parent-style-name="Основнойтекст211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P454" style:parent-style-name="Основнойтекст21" style:family="paragraph">
      <style:paragraph-properties fo:margin-top="0in" fo:margin-bottom="0.027in" fo:line-height="0.1527in" fo:text-indent="0.2916in"/>
    </style:style>
    <style:style style:name="T455" style:parent-style-name="Основнойтекст2Интервал2pt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P457" style:parent-style-name="Основнойтекст21" style:family="paragraph">
      <style:paragraph-properties fo:margin-top="0in" fo:margin-bottom="0.1319in" fo:line-height="0.2131in" fo:text-indent="0.2916in"/>
    </style:style>
    <style:style style:name="T458" style:parent-style-name="Основнойтекст2Интервал2pt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P461" style:parent-style-name="Основнойтекст5" style:family="paragraph">
      <style:paragraph-properties fo:margin-bottom="0.0013in" fo:line-height="0.1527in" fo:text-indent="0.2916in"/>
    </style:style>
    <style:style style:name="T462" style:parent-style-name="Основнойтекст5Интервал2pt" style:family="text">
      <style:text-properties fo:font-weight="bold" style:font-weight-asian="bold" style:font-weight-complex="bold"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P464" style:parent-style-name="Основнойтекст21" style:family="paragraph">
      <style:paragraph-properties fo:margin-top="0in" fo:line-height="0.2097in" fo:text-indent="0.2916in"/>
      <style:text-properties fo:font-size="12pt" style:font-size-asian="12pt" style:font-size-complex="12pt"/>
    </style:style>
    <style:style style:name="P465" style:parent-style-name="Основнойтекст21" style:family="paragraph">
      <style:paragraph-properties fo:margin-top="0in" fo:line-height="0.1597in" fo:text-indent="0.2916in"/>
    </style:style>
    <style:style style:name="T466" style:parent-style-name="Основнойтекст211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P468" style:parent-style-name="Основнойтекст21" style:family="paragraph">
      <style:paragraph-properties fo:margin-top="0in" fo:margin-bottom="0.1236in" fo:text-indent="0.2916in"/>
    </style:style>
    <style:style style:name="T469" style:parent-style-name="Основнойтекст2Интервал2pt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P472" style:parent-style-name="Основнойтекст4" style:family="paragraph">
      <style:paragraph-properties fo:margin-top="0in" fo:margin-bottom="0.027in" fo:line-height="0.1527in" fo:margin-left="0.0277in">
        <style:tab-stops/>
      </style:paragraph-properties>
    </style:style>
    <style:style style:name="T473" style:parent-style-name="Основнойтекст4Малыепрописные" style:family="text">
      <style:text-properties fo:font-weight="bold" style:font-weight-asian="bold" style:font-weight-complex="bold" fo:font-size="12pt" style:font-size-asian="12pt" style:font-size-complex="12pt"/>
    </style:style>
    <style:style style:name="P474" style:parent-style-name="Основнойтекст4" style:family="paragraph">
      <style:paragraph-properties fo:margin-top="0in" fo:margin-bottom="0.0423in" fo:line-height="0.1527in" fo:margin-left="0.0277in">
        <style:tab-stops/>
      </style:paragraph-properties>
      <style:text-properties fo:font-size="12pt" style:font-size-asian="12pt" style:font-size-complex="12pt"/>
    </style:style>
    <style:style style:name="P475" style:parent-style-name="Основнойтекст5" style:family="paragraph">
      <style:paragraph-properties fo:line-height="0.2069in" fo:margin-left="0in" fo:text-indent="0.2777in">
        <style:tab-stops>
          <style:tab-stop style:type="left" style:position="0.502in"/>
        </style:tab-stops>
      </style:paragraph-properties>
      <style:text-properties fo:font-size="12pt" style:font-size-asian="12pt" style:font-size-complex="12pt"/>
    </style:style>
    <style:style style:name="P476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2in"/>
        </style:tab-stops>
      </style:paragraph-properties>
    </style:style>
    <style:style style:name="T477" style:parent-style-name="Основнойтекст211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P479" style:parent-style-name="Основнойтекст21" style:family="paragraph">
      <style:paragraph-properties fo:margin-top="0in" fo:line-height="0.2069in">
        <style:tab-stops>
          <style:tab-stop style:type="left" style:position="-4.2423in"/>
        </style:tab-stops>
      </style:paragraph-properties>
      <style:text-properties fo:font-size="12pt" style:font-size-asian="12pt" style:font-size-complex="12pt"/>
    </style:style>
    <style:style style:name="P480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47in"/>
        </style:tab-stops>
      </style:paragraph-properties>
    </style:style>
    <style:style style:name="T481" style:parent-style-name="Основнойтекст211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P485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9in"/>
        </style:tab-stops>
      </style:paragraph-properties>
    </style:style>
    <style:style style:name="T486" style:parent-style-name="Основнойтекст211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P489" style:parent-style-name="Основнойтекст21" style:family="paragraph">
      <style:paragraph-properties fo:margin-top="0in" fo:line-height="0.2069in">
        <style:tab-stops>
          <style:tab-stop style:type="left" style:position="-4.2423in"/>
        </style:tab-stops>
      </style:paragraph-properties>
      <style:text-properties fo:font-size="12pt" style:font-size-asian="12pt" style:font-size-complex="12pt"/>
    </style:style>
    <style:style style:name="P490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12in"/>
        </style:tab-stops>
      </style:paragraph-properties>
    </style:style>
    <style:style style:name="T491" style:parent-style-name="Основнойтекст211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P494" style:parent-style-name="Основнойтекст21" style:family="paragraph">
      <style:paragraph-properties fo:margin-top="0in" fo:margin-bottom="0.1263in" fo:line-height="0.2069in" fo:margin-left="0in" fo:text-indent="0.2777in">
        <style:tab-stops>
          <style:tab-stop style:type="left" style:position="0.4812in"/>
        </style:tab-stops>
      </style:paragraph-properties>
    </style:style>
    <style:style style:name="T495" style:parent-style-name="Основнойтекст211" style:family="text">
      <style:text-properties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P497" style:parent-style-name="Основнойтекст5" style:family="paragraph">
      <style:paragraph-properties fo:margin-bottom="0.0076in" fo:line-height="0.1527in" fo:margin-left="0in" fo:text-indent="0.2777in">
        <style:tab-stops>
          <style:tab-stop style:type="left" style:position="0.5125in"/>
        </style:tab-stops>
      </style:paragraph-properties>
      <style:text-properties fo:font-size="12pt" style:font-size-asian="12pt" style:font-size-complex="12pt"/>
    </style:style>
    <style:style style:name="P498" style:parent-style-name="Основнойтекст21" style:family="paragraph">
      <style:paragraph-properties fo:margin-top="0in" fo:margin-bottom="0.1263in" fo:line-height="0.2069in" fo:text-indent="0.2777in"/>
    </style:style>
    <style:style style:name="T499" style:parent-style-name="Основнойтекст211" style:family="text">
      <style:text-properties fo:font-size="12pt" style:font-size-asian="12pt" style:font-size-complex="12pt"/>
    </style:style>
    <style:style style:name="T500" style:parent-style-name="Основнойтекст211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0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0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0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0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507" style:parent-style-name="Основнойтекст5" style:family="paragraph">
      <style:paragraph-properties fo:margin-bottom="0.0041in" fo:line-height="0.1527in" fo:margin-left="0in" fo:text-indent="0.2777in">
        <style:tab-stops>
          <style:tab-stop style:type="left" style:position="0.5152in"/>
        </style:tab-stops>
      </style:paragraph-properties>
      <style:text-properties fo:font-size="12pt" style:font-size-asian="12pt" style:font-size-complex="12pt"/>
    </style:style>
    <style:style style:name="P508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12in"/>
        </style:tab-stops>
      </style:paragraph-properties>
    </style:style>
    <style:style style:name="T509" style:parent-style-name="Основнойтекст211" style:family="text">
      <style:text-properties fo:font-size="12pt" style:font-size-asian="12pt" style:font-size-complex="12pt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1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1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1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1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1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2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2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2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2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P525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47in"/>
        </style:tab-stops>
      </style:paragraph-properties>
    </style:style>
    <style:style style:name="T526" style:parent-style-name="Основнойтекст211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3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3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32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3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3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P537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47in"/>
        </style:tab-stops>
      </style:paragraph-properties>
    </style:style>
    <style:style style:name="T538" style:parent-style-name="Основнойтекст211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4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4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4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49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5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5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5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5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5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5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5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P558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777in"/>
        </style:tab-stops>
      </style:paragraph-properties>
    </style:style>
    <style:style style:name="T559" style:parent-style-name="Основнойтекст211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6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6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6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6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6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6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69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7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7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7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5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57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P576" style:parent-style-name="Основнойтекст21" style:family="paragraph">
      <style:paragraph-properties fo:margin-top="0in" fo:line-height="0.2069in">
        <style:tab-stops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P577" style:parent-style-name="Основнойтекст21" style:family="paragraph">
      <style:paragraph-properties fo:margin-top="0in" fo:line-height="0.2069in">
        <style:tab-stops>
          <style:tab-stop style:type="left" style:position="0.47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8" style:parent-style-name="Основнойтекст21" style:family="paragraph">
      <style:paragraph-properties fo:margin-top="0in" fo:line-height="0.2069in">
        <style:tab-stops>
          <style:tab-stop style:type="left" style:position="0.4777in"/>
        </style:tab-stops>
      </style:paragraph-properties>
      <style:text-properties fo:font-size="12pt" style:font-size-asian="12pt" style:font-size-complex="12pt"/>
    </style:style>
    <style:style style:name="TableColumn580" style:family="table-column">
      <style:table-column-properties style:column-width="0.5263in" style:use-optimal-column-width="false"/>
    </style:style>
    <style:style style:name="TableColumn581" style:family="table-column">
      <style:table-column-properties style:column-width="2.2847in" style:use-optimal-column-width="false"/>
    </style:style>
    <style:style style:name="TableColumn582" style:family="table-column">
      <style:table-column-properties style:column-width="0.4965in" style:use-optimal-column-width="false"/>
    </style:style>
    <style:style style:name="TableColumn583" style:family="table-column">
      <style:table-column-properties style:column-width="0.1416in" style:use-optimal-column-width="false"/>
    </style:style>
    <style:style style:name="TableColumn584" style:family="table-column">
      <style:table-column-properties style:column-width="4.4291in" style:use-optimal-column-width="false"/>
    </style:style>
    <style:style style:name="TableColumn585" style:family="table-column">
      <style:table-column-properties style:column-width="0.5798in" style:use-optimal-column-width="false"/>
    </style:style>
    <style:style style:name="Table579" style:family="table">
      <style:table-properties style:width="8.4583in" fo:margin-left="-0.0069in" table:align="left"/>
    </style:style>
    <style:style style:name="TableRow586" style:family="table-row">
      <style:table-row-properties style:min-row-height="0.2993in" style:use-optimal-row-height="false"/>
    </style:style>
    <style:style style:name="TableCell587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588" style:parent-style-name="Основнойтекст21" style:family="paragraph">
      <style:paragraph-properties fo:text-align="start" fo:margin-top="0in" fo:margin-bottom="0.0416in" fo:line-height="0.1527in" fo:margin-left="0.1111in">
        <style:tab-stops/>
      </style:paragraph-properties>
    </style:style>
    <style:style style:name="T589" style:parent-style-name="Основнойтекст2Полужирный3" style:family="text">
      <style:text-properties fo:font-size="12pt" style:font-size-asian="12pt" style:font-size-complex="12pt"/>
    </style:style>
    <style:style style:name="P590" style:parent-style-name="Основнойтекст21" style:family="paragraph">
      <style:paragraph-properties fo:text-align="start" fo:margin-top="0.0416in" fo:line-height="0.1527in" fo:margin-left="0.1111in">
        <style:tab-stops/>
      </style:paragraph-properties>
    </style:style>
    <style:style style:name="T591" style:parent-style-name="Основнойтекст22" style:family="text">
      <style:text-properties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593" style:parent-style-name="Основнойтекст21" style:family="paragraph">
      <style:paragraph-properties fo:text-align="center" fo:margin-top="0in" fo:line-height="0.1527in"/>
    </style:style>
    <style:style style:name="T594" style:parent-style-name="Основнойтекст22" style:family="text">
      <style:text-properties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596" style:parent-style-name="Основнойтекст21" style:family="paragraph">
      <style:paragraph-properties fo:text-align="start" fo:margin-top="0in" fo:margin-bottom="0.0833in" fo:line-height="0.1527in"/>
    </style:style>
    <style:style style:name="T597" style:parent-style-name="Основнойтекст22" style:family="text">
      <style:text-properties fo:font-size="12pt" style:font-size-asian="12pt" style:font-size-complex="12pt"/>
    </style:style>
    <style:style style:name="P598" style:parent-style-name="Основнойтекст21" style:family="paragraph">
      <style:paragraph-properties fo:text-align="start" fo:margin-top="0.0833in" fo:line-height="0.1527in"/>
    </style:style>
    <style:style style:name="T599" style:parent-style-name="Основнойтекст22" style:family="text">
      <style:text-properties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069in" fo:padding-bottom="0in" fo:padding-right="0.0069in"/>
    </style:style>
    <style:style style:name="P601" style:parent-style-name="Основнойтекст21" style:family="paragraph">
      <style:paragraph-properties fo:text-align="center" fo:margin-top="0in" fo:line-height="0.1527in"/>
    </style:style>
    <style:style style:name="T602" style:parent-style-name="Основнойтекст22" style:family="text">
      <style:text-properties fo:font-size="12pt" style:font-size-asian="12pt" style:font-size-complex="12pt"/>
    </style:style>
    <style:style style:name="TableRow603" style:family="table-row">
      <style:table-row-properties style:row-height="0.3777in" style:use-optimal-row-height="false"/>
    </style:style>
    <style:style style:name="P6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6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.0069in" fo:padding-bottom="0in" fo:padding-right="0.0069in"/>
    </style:style>
    <style:style style:name="P608" style:parent-style-name="Основнойтекст21" style:family="paragraph">
      <style:paragraph-properties fo:text-align="start" fo:margin-top="0in" fo:line-height="0.1527in"/>
    </style:style>
    <style:style style:name="T609" style:parent-style-name="Основнойтекст22" style:family="text">
      <style:text-properties fo:font-size="12pt" style:font-size-asian="12pt" style:font-size-complex="12pt"/>
    </style:style>
    <style:style style:name="P610" style:parent-style-name="Основнойтекст21" style:family="paragraph">
      <style:paragraph-properties fo:text-align="start" fo:margin-top="0in" fo:line-height="0.1527in"/>
    </style:style>
    <style:style style:name="T611" style:parent-style-name="Основнойтекст22" style:family="text">
      <style:text-properties fo:font-weight="bold" style:font-weight-asian="bold" fo:font-size="12pt" style:font-size-asian="12pt" style:font-size-complex="12pt"/>
    </style:style>
    <style:style style:name="P612" style:parent-style-name="Основнойтекст21" style:family="paragraph">
      <style:paragraph-properties fo:text-align="start" fo:margin-top="0in" fo:line-height="0.1527in"/>
      <style:text-properties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614" style:parent-style-name="Основнойтекст21" style:family="paragraph">
      <style:paragraph-properties fo:text-align="center" fo:margin-top="0in" fo:line-height="0.1527in" fo:margin-left="1.2708in" fo:text-indent="-1.2708in">
        <style:tab-stops/>
      </style:paragraph-properties>
    </style:style>
    <style:style style:name="T615" style:parent-style-name="Основнойтекст22" style:family="text">
      <style:text-properties fo:font-size="12pt" style:font-size-asian="12pt" style:font-size-complex="12pt"/>
    </style:style>
    <style:style style:name="TableRow616" style:family="table-row">
      <style:table-row-properties style:row-height="0.5895in" style:use-optimal-row-height="false"/>
    </style:style>
    <style:style style:name="TableCell617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618" style:parent-style-name="Основнойтекст21" style:family="paragraph">
      <style:paragraph-properties fo:text-align="start" fo:margin-top="0in" fo:line-height="0.1527in" fo:margin-left="0.1666in">
        <style:tab-stops/>
      </style:paragraph-properties>
    </style:style>
    <style:style style:name="T619" style:parent-style-name="Основнойтекст22" style:family="text">
      <style:text-properties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21" style:parent-style-name="Основнойтекст21" style:family="paragraph">
      <style:paragraph-properties fo:text-align="start" fo:margin-top="0in" fo:line-height="0.1527in"/>
    </style:style>
    <style:style style:name="T622" style:parent-style-name="Основнойтекст22" style:family="text">
      <style:text-properties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624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625" style:parent-style-name="Основнойтекст22" style:family="text">
      <style:text-properties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627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62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629" style:parent-style-name="Standard" style:family="paragraph">
      <style:text-properties style:font-name="Times New Roman" style:font-name-complex="Times New Roman"/>
    </style:style>
    <style:style style:name="TableRow630" style:family="table-row">
      <style:table-row-properties style:row-height="0.0625in" style:use-optimal-row-height="false"/>
    </style:style>
    <style:style style:name="TableCell631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632" style:parent-style-name="Основнойтекст21" style:family="paragraph">
      <style:paragraph-properties fo:text-align="center" fo:margin-top="0in" fo:line-height="0.1527in"/>
    </style:style>
    <style:style style:name="T633" style:parent-style-name="Основнойтекст2Полужирный2" style:family="text">
      <style:text-properties fo:font-size="12pt" style:font-size-asian="12pt" style:font-size-complex="12pt"/>
    </style:style>
    <style:style style:name="T634" style:parent-style-name="Основнойтекст2Полужирный3" style:family="text">
      <style:text-properties fo:font-size="12pt" style:font-size-asian="12pt" style:font-size-complex="12pt"/>
    </style:style>
    <style:style style:name="T635" style:parent-style-name="Основнойтекст2Полужирный3" style:family="text">
      <style:text-properties fo:font-size="12pt" style:font-size-asian="12pt" style:font-size-complex="12pt"/>
    </style:style>
    <style:style style:name="TableRow636" style:family="table-row">
      <style:table-row-properties style:row-height="1.1166in" style:use-optimal-row-height="false"/>
    </style:style>
    <style:style style:name="TableCell637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638" style:parent-style-name="Основнойтекст21" style:family="paragraph">
      <style:paragraph-properties fo:text-align="start" fo:margin-top="0in" fo:line-height="0.1527in" fo:margin-left="0.1527in">
        <style:tab-stops/>
      </style:paragraph-properties>
    </style:style>
    <style:style style:name="T639" style:parent-style-name="Основнойтекст22" style:family="text">
      <style:text-properties fo:font-size="12pt" style:font-size-asian="12pt" style:font-size-complex="12pt"/>
    </style:style>
    <style:style style:name="TableCell640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641" style:parent-style-name="Основнойтекст21" style:family="paragraph">
      <style:paragraph-properties fo:text-align="start" fo:margin-top="0in" fo:line-height="0.1902in"/>
    </style:style>
    <style:style style:name="T642" style:parent-style-name="Основнойтекст22" style:family="text">
      <style:text-properties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644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645" style:parent-style-name="Основнойтекст22" style:family="text">
      <style:text-properties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647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648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P651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652" style:parent-style-name="Standard" style:family="paragraph">
      <style:text-properties style:font-name="Calibri"/>
    </style:style>
    <style:style style:name="P653" style:parent-style-name="Standard" style:family="paragraph">
      <style:text-properties style:font-name="Calibri"/>
    </style:style>
    <style:style style:name="P654" style:parent-style-name="Standard" style:family="paragraph">
      <style:text-properties style:font-name="Calibri"/>
    </style:style>
    <style:style style:name="P655" style:parent-style-name="Standard" style:family="paragraph">
      <style:text-properties style:font-name="Calibri"/>
    </style:style>
    <style:style style:name="TableCell65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657" style:parent-style-name="Standard" style:family="paragraph">
      <style:text-properties style:font-name="Times New Roman" style:font-name-complex="Times New Roman"/>
    </style:style>
    <style:style style:name="TableRow658" style:family="table-row">
      <style:table-row-properties style:row-height="0.7013in" style:use-optimal-row-height="false"/>
    </style:style>
    <style:style style:name="TableCell659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60" style:parent-style-name="Основнойтекст21" style:family="paragraph">
      <style:paragraph-properties fo:text-align="start" fo:margin-top="0in" fo:line-height="0.1527in" fo:margin-left="0.1527in">
        <style:tab-stops/>
      </style:paragraph-properties>
    </style:style>
    <style:style style:name="T661" style:parent-style-name="Основнойтекст22" style:family="text">
      <style:text-properties fo:font-size="12pt" style:font-size-asian="12pt" style:font-size-complex="12pt"/>
    </style:style>
    <style:style style:name="TableCell662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63" style:parent-style-name="Основнойтекст21" style:family="paragraph">
      <style:paragraph-properties fo:text-align="start" fo:margin-top="0in" fo:line-height="0.193in"/>
    </style:style>
    <style:style style:name="T664" style:parent-style-name="Основнойтекст22" style:family="text">
      <style:text-properties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66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667" style:parent-style-name="Основнойтекст22" style:family="text">
      <style:text-properties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669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670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671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67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673" style:parent-style-name="Standard" style:family="paragraph">
      <style:text-properties style:font-name="Times New Roman" style:font-name-complex="Times New Roman"/>
    </style:style>
    <style:style style:name="TableRow674" style:family="table-row">
      <style:table-row-properties style:row-height="1.1819in" style:use-optimal-row-height="false"/>
    </style:style>
    <style:style style:name="TableCell675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76" style:parent-style-name="Основнойтекст21" style:family="paragraph">
      <style:paragraph-properties fo:text-align="start" fo:margin-top="0in" fo:line-height="0.1527in" fo:margin-left="0.1527in">
        <style:tab-stops/>
      </style:paragraph-properties>
    </style:style>
    <style:style style:name="T677" style:parent-style-name="Основнойтекст22" style:family="text">
      <style:text-properties fo:font-size="12pt" style:font-size-asian="12pt" style:font-size-complex="12pt"/>
    </style:style>
    <style:style style:name="TableCell678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79" style:parent-style-name="Основнойтекст21" style:family="paragraph">
      <style:paragraph-properties fo:text-align="start" fo:margin-top="0in" fo:line-height="0.193in"/>
    </style:style>
    <style:style style:name="T680" style:parent-style-name="Основнойтекст22" style:family="text">
      <style:text-properties fo:font-size="12pt" style:font-size-asian="12pt" style:font-size-complex="12pt"/>
    </style:style>
    <style:style style:name="TableCell681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682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683" style:parent-style-name="Основнойтекст22" style:family="text">
      <style:text-properties fo:font-size="12pt" style:font-size-asian="12pt" style:font-size-complex="12pt"/>
    </style:style>
    <style:style style:name="TableCell684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.0069in" fo:padding-bottom="0in" fo:padding-right="0.0069in"/>
    </style:style>
    <style:style style:name="P685" style:parent-style-name="Основнойтекст21" style:family="paragraph">
      <style:paragraph-properties fo:text-align="start" fo:margin-top="0in" fo:line-height="0.1902in"/>
    </style:style>
    <style:style style:name="T686" style:parent-style-name="Основнойтекст22" style:family="text">
      <style:text-properties fo:font-size="12pt" style:font-size-asian="12pt" style:font-size-complex="12pt"/>
    </style:style>
    <style:style style:name="P687" style:parent-style-name="Основнойтекст21" style:family="paragraph">
      <style:paragraph-properties fo:text-align="start" fo:margin-top="0in" fo:line-height="0.1902in"/>
    </style:style>
    <style:style style:name="T688" style:parent-style-name="Гиперссылка" style:family="text">
      <style:text-properties fo:font-size="13pt" style:font-size-asian="13pt" style:font-size-complex="13pt"/>
    </style:style>
    <style:style style:name="P689" style:parent-style-name="Основнойтекст21" style:family="paragraph">
      <style:paragraph-properties fo:text-align="start" fo:margin-top="0in" fo:line-height="0.1902in"/>
    </style:style>
    <style:style style:name="T690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ableCell692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693" style:parent-style-name="Основнойтекст21" style:family="paragraph">
      <style:paragraph-properties fo:text-align="start" fo:margin-top="0in" fo:line-height="0.193in"/>
    </style:style>
    <style:style style:name="T694" style:parent-style-name="Основнойтекст22" style:family="text">
      <style:text-properties fo:font-size="12pt" style:font-size-asian="12pt" style:font-size-complex="12pt"/>
    </style:style>
    <style:style style:name="TableRow695" style:family="table-row">
      <style:table-row-properties style:row-height="0.3in" style:use-optimal-row-height="false"/>
    </style:style>
    <style:style style:name="TableCell696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697" style:parent-style-name="Основнойтекст21" style:family="paragraph">
      <style:paragraph-properties fo:text-align="center" fo:margin-top="0in" fo:line-height="0.1527in"/>
    </style:style>
    <style:style style:name="T698" style:parent-style-name="Основнойтекст2Полужирный2" style:family="text">
      <style:text-properties fo:font-size="12pt" style:font-size-asian="12pt" style:font-size-complex="12pt"/>
    </style:style>
    <style:style style:name="T699" style:parent-style-name="Основнойтекст2Полужирный3" style:family="text">
      <style:text-properties fo:font-size="12pt" style:font-size-asian="12pt" style:font-size-complex="12pt"/>
    </style:style>
    <style:style style:name="T700" style:parent-style-name="Основнойтекст2Полужирный3" style:family="text">
      <style:text-properties fo:font-size="12pt" style:font-size-asian="12pt" style:font-size-complex="12pt"/>
    </style:style>
    <style:style style:name="TableRow701" style:family="table-row">
      <style:table-row-properties style:row-height="0.6993in" style:use-optimal-row-height="false"/>
    </style:style>
    <style:style style:name="TableCell702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03" style:parent-style-name="Основнойтекст21" style:family="paragraph">
      <style:paragraph-properties fo:text-align="start" fo:margin-top="0in" fo:line-height="0.1527in" fo:margin-left="0.1666in">
        <style:tab-stops/>
      </style:paragraph-properties>
    </style:style>
    <style:style style:name="T704" style:parent-style-name="Основнойтекст22" style:family="text">
      <style:text-properties fo:font-size="12pt" style:font-size-asian="12pt" style:font-size-complex="12pt"/>
    </style:style>
    <style:style style:name="TableCell705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06" style:parent-style-name="Основнойтекст21" style:family="paragraph">
      <style:paragraph-properties fo:text-align="start" fo:margin-top="0in" fo:line-height="0.1965in"/>
    </style:style>
    <style:style style:name="T707" style:parent-style-name="Основнойтекст22" style:family="text">
      <style:text-properties fo:font-size="12pt" style:font-size-asian="12pt" style:font-size-complex="12pt"/>
    </style:style>
    <style:style style:name="TableCell708" style:family="table-cell">
      <style:table-cell-properties fo:border-top="0.0069in solid #00000A" fo:border-left="0.0069in solid #00000A" fo:border-bottom="none" fo:border-right="none" fo:background-color="#FFFFFF" style:vertical-align="middle" fo:padding-top="0in" fo:padding-left="0.0069in" fo:padding-bottom="0in" fo:padding-right="0.0069in"/>
    </style:style>
    <style:style style:name="P709" style:parent-style-name="Основнойтекст21" style:family="paragraph">
      <style:paragraph-properties fo:text-align="start" fo:margin-top="0in" fo:line-height="0.1111in" fo:margin-left="0.2222in">
        <style:tab-stops/>
      </style:paragraph-properties>
    </style:style>
    <style:style style:name="T710" style:parent-style-name="Основнойтекст28pt" style:family="text">
      <style:text-properties fo:font-size="12pt" style:font-size-asian="12pt" style:font-size-complex="12pt"/>
    </style:style>
    <style:style style:name="TableCell711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712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713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714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71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16" style:parent-style-name="Standard" style:family="paragraph">
      <style:text-properties style:font-name="Times New Roman" style:font-name-complex="Times New Roman"/>
    </style:style>
    <style:style style:name="TableRow717" style:family="table-row">
      <style:table-row-properties style:row-height="0.593in" style:use-optimal-row-height="false"/>
    </style:style>
    <style:style style:name="TableCell718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19" style:parent-style-name="Основнойтекст21" style:family="paragraph">
      <style:paragraph-properties fo:text-align="start" fo:margin-top="0in" fo:line-height="0.1527in" fo:margin-left="0.1666in">
        <style:tab-stops/>
      </style:paragraph-properties>
    </style:style>
    <style:style style:name="T720" style:parent-style-name="Основнойтекст22" style:family="text">
      <style:text-properties fo:font-size="12pt" style:font-size-asian="12pt" style:font-size-complex="12pt"/>
    </style:style>
    <style:style style:name="TableCell721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.0069in" fo:padding-bottom="0in" fo:padding-right="0.0069in"/>
    </style:style>
    <style:style style:name="P722" style:parent-style-name="Основнойтекст21" style:family="paragraph">
      <style:paragraph-properties fo:text-align="start" fo:margin-top="0in" fo:line-height="0.193in"/>
    </style:style>
    <style:style style:name="T723" style:parent-style-name="Основнойтекст22" style:family="text">
      <style:text-properties fo:font-size="12pt" style:font-size-asian="12pt" style:font-size-complex="12pt"/>
    </style:style>
    <style:style style:name="TableCell724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25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726" style:parent-style-name="Основнойтекст22" style:family="text">
      <style:text-properties fo:font-size="12pt" style:font-size-asian="12pt" style:font-size-complex="12pt"/>
    </style:style>
    <style:style style:name="TableCell727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728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729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730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73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32" style:parent-style-name="Standard" style:family="paragraph">
      <style:text-properties style:font-name="Times New Roman" style:font-name-complex="Times New Roman"/>
    </style:style>
    <style:style style:name="TableRow733" style:family="table-row">
      <style:table-row-properties style:row-height="0.3in" style:use-optimal-row-height="false"/>
    </style:style>
    <style:style style:name="TableCell734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735" style:parent-style-name="Основнойтекст21" style:family="paragraph">
      <style:paragraph-properties fo:text-align="center" fo:margin-top="0in" fo:line-height="0.1527in"/>
    </style:style>
    <style:style style:name="T736" style:parent-style-name="Основнойтекст2Полужирный2" style:family="text">
      <style:text-properties fo:font-size="12pt" style:font-size-asian="12pt" style:font-size-complex="12pt"/>
    </style:style>
    <style:style style:name="T737" style:parent-style-name="Основнойтекст2Полужирный3" style:family="text">
      <style:text-properties fo:font-size="12pt" style:font-size-asian="12pt" style:font-size-complex="12pt"/>
    </style:style>
    <style:style style:name="TableRow738" style:family="table-row">
      <style:table-row-properties style:row-height="0.8694in" style:use-optimal-row-height="false"/>
    </style:style>
    <style:style style:name="TableCell739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40" style:parent-style-name="Основнойтекст21" style:family="paragraph">
      <style:paragraph-properties fo:text-align="start" fo:margin-top="0in" fo:line-height="0.1527in" fo:margin-left="0.1666in">
        <style:tab-stops/>
      </style:paragraph-properties>
    </style:style>
    <style:style style:name="T741" style:parent-style-name="Основнойтекст22" style:family="text">
      <style:text-properties fo:font-size="12pt" style:font-size-asian="12pt" style:font-size-complex="12pt"/>
    </style:style>
    <style:style style:name="TableCell742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43" style:parent-style-name="Основнойтекст21" style:family="paragraph">
      <style:paragraph-properties fo:text-align="start" fo:margin-top="0in" fo:line-height="0.193in"/>
    </style:style>
    <style:style style:name="T744" style:parent-style-name="Основнойтекст22" style:family="text">
      <style:text-properties fo:font-size="12pt" style:font-size-asian="12pt" style:font-size-complex="12pt"/>
    </style:style>
    <style:style style:name="TableCell745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46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747" style:parent-style-name="Основнойтекст22" style:family="text">
      <style:text-properties fo:font-size="12pt" style:font-size-asian="12pt" style:font-size-complex="12pt"/>
    </style:style>
    <style:style style:name="TableCell748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49" style:parent-style-name="Основнойтекст21" style:family="paragraph">
      <style:paragraph-properties fo:text-align="start" fo:margin-top="0in" fo:line-height="0.1902in"/>
    </style:style>
    <style:style style:name="T750" style:parent-style-name="Основнойтекст22" style:family="text">
      <style:text-properties fo:font-size="12pt" style:font-size-asian="12pt" style:font-size-complex="12pt"/>
    </style:style>
    <style:style style:name="P751" style:parent-style-name="Основнойтекст21" style:family="paragraph">
      <style:paragraph-properties fo:text-align="start" fo:margin-top="0in" fo:line-height="0.1902in"/>
    </style:style>
    <style:style style:name="T752" style:parent-style-name="Гиперссылка" style:family="text">
      <style:text-properties fo:font-size="13pt" style:font-size-asian="13pt" style:font-size-complex="13pt"/>
    </style:style>
    <style:style style:name="P753" style:parent-style-name="Основнойтекст21" style:family="paragraph">
      <style:paragraph-properties fo:text-align="start" fo:margin-top="0in" fo:line-height="0.1902in"/>
    </style:style>
    <style:style style:name="T754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ableCell75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56" style:parent-style-name="Standard" style:family="paragraph">
      <style:text-properties style:font-name="Times New Roman" style:font-name-complex="Times New Roman"/>
    </style:style>
    <style:style style:name="TableRow757" style:family="table-row">
      <style:table-row-properties style:row-height="0.793in" style:use-optimal-row-height="false"/>
    </style:style>
    <style:style style:name="TableCell758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59" style:parent-style-name="Основнойтекст21" style:family="paragraph">
      <style:paragraph-properties fo:text-align="start" fo:margin-top="0in" fo:line-height="0.1527in" fo:margin-left="0.1666in">
        <style:tab-stops/>
      </style:paragraph-properties>
    </style:style>
    <style:style style:name="T760" style:parent-style-name="Основнойтекст22" style:family="text">
      <style:text-properties fo:font-size="12pt" style:font-size-asian="12pt" style:font-size-complex="12pt"/>
    </style:style>
    <style:style style:name="TableCell761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62" style:parent-style-name="Основнойтекст21" style:family="paragraph">
      <style:paragraph-properties fo:text-align="start" fo:margin-top="0in" fo:line-height="0.1902in"/>
    </style:style>
    <style:style style:name="T763" style:parent-style-name="Основнойтекст22" style:family="text">
      <style:text-properties fo:font-size="12pt" style:font-size-asian="12pt" style:font-size-complex="12pt"/>
    </style:style>
    <style:style style:name="TableCell764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65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766" style:parent-style-name="Основнойтекст22" style:family="text">
      <style:text-properties fo:font-size="12pt" style:font-size-asian="12pt" style:font-size-complex="12pt"/>
    </style:style>
    <style:style style:name="TableCell767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.0069in" fo:padding-bottom="0in" fo:padding-right="0.0069in"/>
    </style:style>
    <style:style style:name="P768" style:parent-style-name="Основнойтекст21" style:family="paragraph">
      <style:paragraph-properties fo:text-align="start" fo:margin-top="0in" fo:line-height="0.193in"/>
    </style:style>
    <style:style style:name="T769" style:parent-style-name="Основнойтекст22" style:family="text">
      <style:text-properties fo:font-size="12pt" style:font-size-asian="12pt" style:font-size-complex="12pt"/>
    </style:style>
    <style:style style:name="T770" style:parent-style-name="Основнойтекст22" style:family="text">
      <style:text-properties fo:font-size="12pt" style:font-size-asian="12pt" style:font-size-complex="12pt"/>
    </style:style>
    <style:style style:name="P771" style:parent-style-name="Основнойтекст21" style:family="paragraph">
      <style:paragraph-properties fo:text-align="start" fo:margin-top="0in" fo:line-height="0.193in"/>
    </style:style>
    <style:style style:name="T772" style:parent-style-name="Основнойшрифтабзаца" style:family="text">
      <style:text-properties fo:font-size="13pt" style:font-size-asian="13pt" style:font-size-complex="13pt"/>
    </style:style>
    <style:style style:name="TableCell77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774" style:parent-style-name="Standard" style:family="paragraph">
      <style:text-properties style:font-name="Times New Roman" style:font-name-complex="Times New Roman"/>
    </style:style>
    <style:style style:name="TableRow775" style:family="table-row">
      <style:table-row-properties style:row-height="0.7833in" style:use-optimal-row-height="false"/>
    </style:style>
    <style:style style:name="TableCell776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77" style:parent-style-name="Основнойтекст21" style:family="paragraph">
      <style:paragraph-properties fo:text-align="start" fo:margin-top="0in" fo:line-height="0.1527in" fo:margin-left="0.1666in">
        <style:tab-stops/>
      </style:paragraph-properties>
    </style:style>
    <style:style style:name="T778" style:parent-style-name="Основнойтекст22" style:family="text">
      <style:text-properties fo:font-size="12pt" style:font-size-asian="12pt" style:font-size-complex="12pt"/>
    </style:style>
    <style:style style:name="TableCell779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80" style:parent-style-name="Основнойтекст21" style:family="paragraph">
      <style:paragraph-properties fo:text-align="start" fo:margin-top="0in" fo:line-height="0.1902in"/>
    </style:style>
    <style:style style:name="T781" style:parent-style-name="Основнойтекст22" style:family="text">
      <style:text-properties fo:font-size="12pt" style:font-size-asian="12pt" style:font-size-complex="12pt"/>
    </style:style>
    <style:style style:name="TableCell782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83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784" style:parent-style-name="Основнойтекст22" style:family="text">
      <style:text-properties fo:font-size="12pt" style:font-size-asian="12pt" style:font-size-complex="12pt"/>
    </style:style>
    <style:style style:name="TableCell785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786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787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788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789" style:parent-style-name="Основнойтекст21" style:family="paragraph">
      <style:paragraph-properties fo:text-align="start" fo:margin-top="0in" fo:line-height="0.193in"/>
    </style:style>
    <style:style style:name="T790" style:parent-style-name="Основнойтекст22" style:family="text">
      <style:text-properties fo:font-size="12pt" style:font-size-asian="12pt" style:font-size-complex="12pt"/>
    </style:style>
    <style:style style:name="TableRow791" style:family="table-row">
      <style:table-row-properties style:row-height="0.3in" style:use-optimal-row-height="false"/>
    </style:style>
    <style:style style:name="TableCell792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069in" fo:padding-bottom="0in" fo:padding-right="0.0069in"/>
    </style:style>
    <style:style style:name="P793" style:parent-style-name="Основнойтекст21" style:family="paragraph">
      <style:paragraph-properties fo:text-align="center" fo:margin-top="0in" fo:line-height="0.1527in"/>
    </style:style>
    <style:style style:name="T794" style:parent-style-name="Основнойтекст2Полужирный2" style:family="text">
      <style:text-properties fo:font-size="12pt" style:font-size-asian="12pt" style:font-size-complex="12pt"/>
    </style:style>
    <style:style style:name="T795" style:parent-style-name="Основнойтекст2Полужирный3" style:family="text">
      <style:text-properties fo:font-size="12pt" style:font-size-asian="12pt" style:font-size-complex="12pt"/>
    </style:style>
    <style:style style:name="TableRow796" style:family="table-row">
      <style:table-row-properties style:row-height="0.9798in" style:use-optimal-row-height="false"/>
    </style:style>
    <style:style style:name="TableCell797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798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799" style:parent-style-name="Основнойтекст22" style:family="text">
      <style:text-properties fo:font-size="12pt" style:font-size-asian="12pt" style:font-size-complex="12pt"/>
    </style:style>
    <style:style style:name="TableCell800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801" style:parent-style-name="Основнойтекст21" style:family="paragraph">
      <style:paragraph-properties fo:text-align="start" fo:margin-top="0in" fo:line-height="0.193in"/>
    </style:style>
    <style:style style:name="T802" style:parent-style-name="Основнойтекст22" style:family="text">
      <style:text-properties fo:font-size="12pt" style:font-size-asian="12pt" style:font-size-complex="12pt"/>
    </style:style>
    <style:style style:name="T803" style:parent-style-name="Основнойтекст22" style:family="text">
      <style:text-properties fo:font-size="12pt" style:font-size-asian="12pt" style:font-size-complex="12pt"/>
    </style:style>
    <style:style style:name="TableCell804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805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806" style:parent-style-name="Основнойтекст22" style:family="text">
      <style:text-properties fo:font-size="12pt" style:font-size-asian="12pt" style:font-size-complex="12pt"/>
    </style:style>
    <style:style style:name="TableCell807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808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809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810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81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812" style:parent-style-name="Standard" style:family="paragraph">
      <style:text-properties style:font-name="Times New Roman" style:font-name-complex="Times New Roman"/>
    </style:style>
    <style:style style:name="TableRow813" style:family="table-row">
      <style:table-row-properties style:row-height="0.5965in" style:use-optimal-row-height="false"/>
    </style:style>
    <style:style style:name="TableCell814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815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816" style:parent-style-name="Основнойтекст22" style:family="text">
      <style:text-properties fo:font-size="12pt" style:font-size-asian="12pt" style:font-size-complex="12pt"/>
    </style:style>
    <style:style style:name="TableCell817" style:family="table-cell">
      <style:table-cell-properties fo:border-top="0.0069in solid #00000A" fo:border-left="0.0069in solid #00000A" fo:border-bottom="none" fo:border-right="none" fo:background-color="#FFFFFF" style:vertical-align="bottom" fo:padding-top="0in" fo:padding-left="0.0069in" fo:padding-bottom="0in" fo:padding-right="0.0069in"/>
    </style:style>
    <style:style style:name="P818" style:parent-style-name="Основнойтекст21" style:family="paragraph">
      <style:paragraph-properties fo:text-align="start" fo:margin-top="0in" fo:line-height="0.193in"/>
    </style:style>
    <style:style style:name="T819" style:parent-style-name="Основнойтекст22" style:family="text">
      <style:text-properties fo:font-size="12pt" style:font-size-asian="12pt" style:font-size-complex="12pt"/>
    </style:style>
    <style:style style:name="TableCell820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P821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822" style:parent-style-name="Основнойтекст22" style:family="text">
      <style:text-properties fo:font-size="12pt" style:font-size-asian="12pt" style:font-size-complex="12pt"/>
    </style:style>
    <style:style style:name="TableCell823" style:family="table-cell">
      <style:table-cell-properties fo:border-top="0.0069in solid #00000A" fo:border-left="0.0069in solid #00000A" fo:border-bottom="none" fo:border-right="none" fo:background-color="#FFFFFF" fo:padding-top="0in" fo:padding-left="0.0069in" fo:padding-bottom="0in" fo:padding-right="0.0069in"/>
    </style:style>
    <style:style style:name="T824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82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069in" fo:padding-bottom="0in" fo:padding-right="0.0069in"/>
    </style:style>
    <style:style style:name="P826" style:parent-style-name="Standard" style:family="paragraph">
      <style:text-properties style:font-name="Times New Roman" style:font-name-complex="Times New Roman"/>
    </style:style>
    <style:style style:name="TableRow827" style:family="table-row">
      <style:table-row-properties style:row-height="0.8in" style:use-optimal-row-height="false"/>
    </style:style>
    <style:style style:name="TableCell82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29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830" style:parent-style-name="Основнойтекст22" style:family="text">
      <style:text-properties fo:font-size="12pt" style:font-size-asian="12pt" style:font-size-complex="12pt"/>
    </style:style>
    <style:style style:name="TableCell83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32" style:parent-style-name="Основнойтекст21" style:family="paragraph">
      <style:paragraph-properties fo:text-align="start" fo:margin-top="0in" fo:line-height="0.193in"/>
    </style:style>
    <style:style style:name="T833" style:parent-style-name="Основнойтекст22" style:family="text">
      <style:text-properties fo:font-size="12pt" style:font-size-asian="12pt" style:font-size-complex="12pt"/>
    </style:style>
    <style:style style:name="TableCell83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35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836" style:parent-style-name="Основнойтекст22" style:family="text">
      <style:text-properties fo:font-size="12pt" style:font-size-asian="12pt" style:font-size-complex="12pt"/>
    </style:style>
    <style:style style:name="TableCell83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T838" style:parent-style-name="Гиперссылка" style:family="text">
      <style:text-properties style:font-name="Times New Roman" style:font-name-asian="Times New Roman" fo:font-size="13pt" style:font-size-asian="13pt" style:font-size-complex="13pt"/>
    </style:style>
    <style:style style:name="T839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8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41" style:parent-style-name="Standard" style:family="paragraph">
      <style:text-properties style:font-name="Times New Roman" style:font-name-complex="Times New Roman"/>
    </style:style>
    <style:style style:name="TableRow842" style:family="table-row">
      <style:table-row-properties style:row-height="1.6652in" style:use-optimal-row-height="false"/>
    </style:style>
    <style:style style:name="TableCell84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44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845" style:parent-style-name="Основнойтекст22" style:family="text">
      <style:text-properties fo:font-size="12pt" style:font-size-asian="12pt" style:font-size-complex="12pt"/>
    </style:style>
    <style:style style:name="TableCell84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47" style:parent-style-name="Основнойтекст21" style:family="paragraph">
      <style:paragraph-properties fo:margin-top="0in" fo:line-height="0.2in"/>
    </style:style>
    <style:style style:name="T848" style:parent-style-name="Основнойтекст22" style:family="text">
      <style:text-properties fo:font-size="12pt" style:font-size-asian="12pt" style:font-size-complex="12pt"/>
    </style:style>
    <style:style style:name="T849" style:parent-style-name="Основнойтекст22" style:family="text">
      <style:text-properties fo:font-size="12pt" style:font-size-asian="12pt" style:font-size-complex="12pt"/>
    </style:style>
    <style:style style:name="TableCell85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51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852" style:parent-style-name="Основнойтекст22" style:family="text">
      <style:text-properties fo:font-size="12pt" style:font-size-asian="12pt" style:font-size-complex="12pt"/>
    </style:style>
    <style:style style:name="TableCell85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54" style:parent-style-name="Основнойтекст21" style:family="paragraph">
      <style:paragraph-properties fo:margin-top="0in" fo:line-height="0.2in"/>
    </style:style>
    <style:style style:name="T855" style:parent-style-name="Основнойтекст22" style:family="text">
      <style:text-properties fo:font-size="12pt" style:font-size-asian="12pt" style:font-size-complex="12pt"/>
    </style:style>
    <style:style style:name="P856" style:parent-style-name="Основнойтекст21" style:family="paragraph">
      <style:paragraph-properties fo:margin-top="0in" fo:line-height="0.2in"/>
    </style:style>
    <style:style style:name="T857" style:parent-style-name="Гиперссылка" style:family="text">
      <style:text-properties fo:font-size="13pt" style:font-size-asian="13pt" style:font-size-complex="13pt"/>
    </style:style>
    <style:style style:name="P858" style:parent-style-name="Основнойтекст21" style:family="paragraph">
      <style:paragraph-properties fo:margin-top="0in" fo:line-height="0.2in"/>
    </style:style>
    <style:style style:name="T859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ableCell8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1" style:parent-style-name="Standard" style:family="paragraph">
      <style:text-properties style:font-name="Times New Roman" style:font-name-complex="Times New Roman"/>
    </style:style>
    <style:style style:name="TableRow862" style:family="table-row">
      <style:table-row-properties style:row-height="1.5868in" style:use-optimal-row-height="false"/>
    </style:style>
    <style:style style:name="TableCell86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64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865" style:parent-style-name="Основнойтекст22" style:family="text">
      <style:text-properties fo:font-size="12pt" style:font-size-asian="12pt" style:font-size-complex="12pt"/>
    </style:style>
    <style:style style:name="TableCell86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67" style:parent-style-name="Основнойтекст21" style:family="paragraph">
      <style:paragraph-properties fo:margin-top="0in" fo:line-height="0.1527in"/>
    </style:style>
    <style:style style:name="T868" style:parent-style-name="Основнойтекст22" style:family="text">
      <style:text-properties fo:font-size="12pt" style:font-size-asian="12pt" style:font-size-complex="12pt"/>
    </style:style>
    <style:style style:name="TableCell86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70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871" style:parent-style-name="Основнойтекст22" style:family="text">
      <style:text-properties fo:font-size="12pt" style:font-size-asian="12pt" style:font-size-complex="12pt"/>
    </style:style>
    <style:style style:name="TableCell87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873" style:parent-style-name="Основнойтекст21" style:family="paragraph">
      <style:paragraph-properties fo:text-align="start" fo:margin-top="0in" fo:line-height="0.2in" fo:margin-left="-0.2479in" fo:text-indent="0.2479in">
        <style:tab-stops/>
      </style:paragraph-properties>
    </style:style>
    <style:style style:name="T874" style:parent-style-name="Основнойтекст22" style:family="text">
      <style:text-properties fo:font-size="12pt" style:font-size-asian="12pt" style:font-size-complex="12pt"/>
    </style:style>
    <style:style style:name="T875" style:parent-style-name="Основнойтекст22" style:family="text">
      <style:text-properties fo:font-size="12pt" style:font-size-asian="12pt" style:font-size-complex="12pt"/>
    </style:style>
    <style:style style:name="P876" style:parent-style-name="Основнойтекст21" style:family="paragraph">
      <style:paragraph-properties fo:text-align="start" fo:margin-top="0in" fo:line-height="0.2in"/>
    </style:style>
    <style:style style:name="T877" style:parent-style-name="Основнойтекст22" style:family="text">
      <style:text-properties fo:font-size="12pt" style:font-size-asian="12pt" style:font-size-complex="12pt"/>
    </style:style>
    <style:style style:name="P878" style:parent-style-name="Основнойтекст21" style:family="paragraph">
      <style:paragraph-properties fo:text-align="start" fo:margin-top="0in" fo:line-height="0.2in"/>
    </style:style>
    <style:style style:name="T879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880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ableCell8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82" style:parent-style-name="Standard" style:family="paragraph">
      <style:text-properties style:font-name="Times New Roman" style:font-name-complex="Times New Roman"/>
    </style:style>
    <style:style style:name="TableRow883" style:family="table-row">
      <style:table-row-properties style:row-height="1.0951in" style:use-optimal-row-height="false"/>
    </style:style>
    <style:style style:name="TableCell88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85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886" style:parent-style-name="Основнойтекст22" style:family="text">
      <style:text-properties fo:font-size="12pt" style:font-size-asian="12pt" style:font-size-complex="12pt"/>
    </style:style>
    <style:style style:name="TableCell88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88" style:parent-style-name="Основнойтекст21" style:family="paragraph">
      <style:paragraph-properties fo:margin-top="0in" fo:line-height="0.2in"/>
    </style:style>
    <style:style style:name="T889" style:parent-style-name="Основнойтекст22" style:family="text">
      <style:text-properties fo:font-size="12pt" style:font-size-asian="12pt" style:font-size-complex="12pt"/>
    </style:style>
    <style:style style:name="TableCell89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891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892" style:parent-style-name="Основнойтекст22" style:family="text">
      <style:text-properties fo:font-size="12pt" style:font-size-asian="12pt" style:font-size-complex="12pt"/>
    </style:style>
    <style:style style:name="TableCell89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T894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895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P896" style:parent-style-name="Основнойтекст21" style:family="paragraph">
      <style:paragraph-properties fo:text-align="start" fo:margin-top="0in" fo:line-height="0.1965in"/>
    </style:style>
    <style:style style:name="T897" style:parent-style-name="Основнойтекст22" style:family="text">
      <style:text-properties fo:font-size="12pt" style:font-size-asian="12pt" style:font-size-complex="12pt"/>
    </style:style>
    <style:style style:name="TableRow898" style:family="table-row">
      <style:table-row-properties style:row-height="0.8in" style:use-optimal-row-height="false"/>
    </style:style>
    <style:style style:name="TableCell89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900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901" style:parent-style-name="Основнойтекст22" style:family="text">
      <style:text-properties fo:font-size="12pt" style:font-size-asian="12pt" style:font-size-complex="12pt"/>
    </style:style>
    <style:style style:name="TableCell90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903" style:parent-style-name="Основнойтекст21" style:family="paragraph">
      <style:paragraph-properties fo:margin-top="0in" fo:line-height="0.2in"/>
    </style:style>
    <style:style style:name="T904" style:parent-style-name="Основнойтекст22" style:family="text">
      <style:text-properties fo:font-size="12pt" style:font-size-asian="12pt" style:font-size-complex="12pt"/>
    </style:style>
    <style:style style:name="T905" style:parent-style-name="Основнойтекст22" style:family="text">
      <style:text-properties fo:font-size="12pt" style:font-size-asian="12pt" style:font-size-complex="12pt"/>
    </style:style>
    <style:style style:name="TableCell90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907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908" style:parent-style-name="Основнойтекст22" style:family="text">
      <style:text-properties fo:font-size="12pt" style:font-size-asian="12pt" style:font-size-complex="12pt"/>
    </style:style>
    <style:style style:name="TableCell90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T910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9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2" style:parent-style-name="Standard" style:family="paragraph">
      <style:text-properties style:font-name="Times New Roman" style:font-name-complex="Times New Roman"/>
    </style:style>
    <style:style style:name="TableRow913" style:family="table-row">
      <style:table-row-properties style:row-height="0.8in" style:use-optimal-row-height="false"/>
    </style:style>
    <style:style style:name="TableCell91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15" style:parent-style-name="Основнойтекст21" style:family="paragraph">
      <style:paragraph-properties fo:text-align="start" fo:margin-top="0in" fo:line-height="0.1527in" fo:margin-left="0.1388in">
        <style:tab-stops/>
      </style:paragraph-properties>
    </style:style>
    <style:style style:name="T916" style:parent-style-name="Основнойтекст22" style:family="text">
      <style:text-properties fo:font-size="12pt" style:font-size-asian="12pt" style:font-size-complex="12pt"/>
    </style:style>
    <style:style style:name="TableCell91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18" style:parent-style-name="Основнойтекст21" style:family="paragraph">
      <style:paragraph-properties fo:margin-top="0in" fo:line-height="0.1965in"/>
    </style:style>
    <style:style style:name="T919" style:parent-style-name="Основнойтекст22" style:family="text">
      <style:text-properties fo:font-size="12pt" style:font-size-asian="12pt" style:font-size-complex="12pt"/>
    </style:style>
    <style:style style:name="TableCell92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21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922" style:parent-style-name="Основнойтекст22" style:family="text">
      <style:text-properties fo:font-size="12pt" style:font-size-asian="12pt" style:font-size-complex="12pt"/>
    </style:style>
    <style:style style:name="TableCell92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T924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9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6" style:parent-style-name="Standard" style:family="paragraph">
      <style:text-properties style:font-name="Times New Roman" style:font-name-complex="Times New Roman"/>
    </style:style>
    <style:style style:name="TableRow927" style:family="table-row">
      <style:table-row-properties style:row-height="0.8in" style:use-optimal-row-height="false"/>
    </style:style>
    <style:style style:name="TableCell928" style:family="table-cell">
      <style:table-cell-properties fo:border="0.0069in solid #00000A" fo:background-color="#FFFFFF" style:vertical-align="bottom" fo:padding-top="0in" fo:padding-left="0.0069in" fo:padding-bottom="0in" fo:padding-right="0.0069in"/>
    </style:style>
    <style:style style:name="T929" style:parent-style-name="Основнойтекст2Полужирный2" style:family="text">
      <style:text-properties fo:font-size="12pt" style:font-size-asian="12pt" style:font-size-complex="12pt"/>
    </style:style>
    <style:style style:name="T930" style:parent-style-name="Основнойтекст2Полужирный3" style:family="text">
      <style:text-properties fo:font-size="12pt" style:font-size-asian="12pt" style:font-size-complex="12pt"/>
    </style:style>
    <style:style style:name="T931" style:parent-style-name="Основнойтекст2Полужирный3" style:family="text">
      <style:text-properties fo:font-size="12pt" style:font-size-asian="12pt" style:font-size-complex="12pt"/>
    </style:style>
    <style:style style:name="TableRow932" style:family="table-row">
      <style:table-row-properties style:row-height="1.3902in" style:use-optimal-row-height="false"/>
    </style:style>
    <style:style style:name="TableCell93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34" style:parent-style-name="Основнойтекст21" style:family="paragraph">
      <style:paragraph-properties fo:text-align="start" fo:margin-top="0in" fo:line-height="0.1527in" fo:margin-left="0.125in">
        <style:tab-stops/>
      </style:paragraph-properties>
    </style:style>
    <style:style style:name="T935" style:parent-style-name="Основнойтекст22" style:family="text">
      <style:text-properties fo:font-size="12pt" style:font-size-asian="12pt" style:font-size-complex="12pt"/>
    </style:style>
    <style:style style:name="TableCell93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37" style:parent-style-name="Основнойтекст21" style:family="paragraph">
      <style:paragraph-properties fo:text-align="start" fo:margin-top="0in" fo:line-height="0.1965in"/>
    </style:style>
    <style:style style:name="T938" style:parent-style-name="Основнойтекст22" style:family="text">
      <style:text-properties fo:font-size="12pt" style:font-size-asian="12pt" style:font-size-complex="12pt"/>
    </style:style>
    <style:style style:name="TableCell93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40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941" style:parent-style-name="Основнойтекст22" style:family="text">
      <style:text-properties fo:font-size="12pt" style:font-size-asian="12pt" style:font-size-complex="12pt"/>
    </style:style>
    <style:style style:name="TableCell94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43" style:parent-style-name="Основнойтекст21" style:family="paragraph">
      <style:paragraph-properties fo:text-align="start" fo:margin-top="0in" fo:line-height="0.2in"/>
    </style:style>
    <style:style style:name="T944" style:parent-style-name="Основнойтекст22" style:family="text">
      <style:text-properties fo:font-size="12pt" style:font-size-asian="12pt" style:font-size-complex="12pt"/>
    </style:style>
    <style:style style:name="T945" style:parent-style-name="Основнойтекст22" style:family="text">
      <style:text-properties fo:font-size="12pt" style:font-size-asian="12pt" style:font-size-complex="12pt"/>
    </style:style>
    <style:style style:name="P946" style:parent-style-name="Основнойтекст21" style:family="paragraph">
      <style:paragraph-properties fo:text-align="start" fo:margin-top="0in" fo:line-height="0.2in"/>
    </style:style>
    <style:style style:name="T947" style:parent-style-name="Гиперссылка" style:family="text">
      <style:text-properties fo:font-size="13pt" style:font-size-asian="13pt" style:font-size-complex="13pt"/>
    </style:style>
    <style:style style:name="P948" style:parent-style-name="Основнойтекст21" style:family="paragraph">
      <style:paragraph-properties fo:text-align="start" fo:margin-top="0in" fo:line-height="0.2in"/>
    </style:style>
    <style:style style:name="T949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950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ableCell9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52" style:parent-style-name="Standard" style:family="paragraph">
      <style:text-properties style:font-name="Times New Roman" style:font-name-complex="Times New Roman"/>
    </style:style>
    <style:style style:name="TableRow953" style:family="table-row">
      <style:table-row-properties style:row-height="1.0847in" style:use-optimal-row-height="false"/>
    </style:style>
    <style:style style:name="TableCell95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55" style:parent-style-name="Основнойтекст21" style:family="paragraph">
      <style:paragraph-properties fo:text-align="start" fo:margin-top="0in" fo:line-height="0.1527in" fo:margin-left="0.125in">
        <style:tab-stops/>
      </style:paragraph-properties>
    </style:style>
    <style:style style:name="T956" style:parent-style-name="Основнойтекст22" style:family="text">
      <style:text-properties fo:font-size="12pt" style:font-size-asian="12pt" style:font-size-complex="12pt"/>
    </style:style>
    <style:style style:name="TableCell95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58" style:parent-style-name="Основнойтекст21" style:family="paragraph">
      <style:paragraph-properties fo:margin-top="0in" fo:line-height="0.2in"/>
    </style:style>
    <style:style style:name="T959" style:parent-style-name="Основнойтекст22" style:family="text">
      <style:text-properties fo:font-size="12pt" style:font-size-asian="12pt" style:font-size-complex="12pt"/>
    </style:style>
    <style:style style:name="TableCell96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61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962" style:parent-style-name="Основнойтекст22" style:family="text">
      <style:text-properties fo:font-size="12pt" style:font-size-asian="12pt" style:font-size-complex="12pt"/>
    </style:style>
    <style:style style:name="TableCell96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64" style:parent-style-name="Основнойтекст21" style:family="paragraph">
      <style:paragraph-properties fo:text-align="start" fo:margin-top="0in" fo:line-height="0.2in"/>
    </style:style>
    <style:style style:name="T965" style:parent-style-name="Основнойтекст22" style:family="text">
      <style:text-properties fo:font-size="12pt" style:font-size-asian="12pt" style:font-size-complex="12pt"/>
    </style:style>
    <style:style style:name="P966" style:parent-style-name="Основнойтекст21" style:family="paragraph">
      <style:paragraph-properties fo:text-align="start" fo:margin-top="0in" fo:line-height="0.2in"/>
    </style:style>
    <style:style style:name="T967" style:parent-style-name="Гиперссылка" style:family="text">
      <style:text-properties fo:font-size="13pt" style:font-size-asian="13pt" style:font-size-complex="13pt"/>
    </style:style>
    <style:style style:name="P968" style:parent-style-name="Основнойтекст21" style:family="paragraph">
      <style:paragraph-properties fo:text-align="start" fo:margin-top="0in" fo:line-height="0.2in"/>
    </style:style>
    <style:style style:name="T969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970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ableCell9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2" style:parent-style-name="Основнойтекст21" style:family="paragraph">
      <style:paragraph-properties fo:text-align="start" fo:margin-top="0in" fo:line-height="0.2in"/>
    </style:style>
    <style:style style:name="T973" style:parent-style-name="Основнойтекст22" style:family="text">
      <style:text-properties fo:font-size="12pt" style:font-size-asian="12pt" style:font-size-complex="12pt"/>
    </style:style>
    <style:style style:name="TableRow974" style:family="table-row">
      <style:table-row-properties style:row-height="0.8in" style:use-optimal-row-height="false"/>
    </style:style>
    <style:style style:name="TableCell97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069in" fo:padding-bottom="0in" fo:padding-right="0.0069in"/>
    </style:style>
    <style:style style:name="P976" style:parent-style-name="Основнойтекст21" style:family="paragraph">
      <style:paragraph-properties fo:text-align="start" fo:margin-top="0in" fo:line-height="0.1527in" fo:margin-left="0.125in">
        <style:tab-stops/>
      </style:paragraph-properties>
    </style:style>
    <style:style style:name="T977" style:parent-style-name="Основнойтекст22" style:family="text">
      <style:text-properties fo:font-size="12pt" style:font-size-asian="12pt" style:font-size-complex="12pt"/>
    </style:style>
    <style:style style:name="TableCell97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069in" fo:padding-bottom="0in" fo:padding-right="0.0069in"/>
    </style:style>
    <style:style style:name="P979" style:parent-style-name="Основнойтекст21" style:family="paragraph">
      <style:paragraph-properties fo:margin-top="0in" fo:line-height="0.2069in"/>
    </style:style>
    <style:style style:name="T980" style:parent-style-name="Основнойтекст22" style:family="text">
      <style:text-properties fo:font-size="12pt" style:font-size-asian="12pt" style:font-size-complex="12pt"/>
    </style:style>
    <style:style style:name="TableCell98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82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983" style:parent-style-name="Основнойтекст22" style:family="text">
      <style:text-properties fo:font-size="12pt" style:font-size-asian="12pt" style:font-size-complex="12pt"/>
    </style:style>
    <style:style style:name="TableCell98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T985" style:parent-style-name="Гиперссылка" style:family="text">
      <style:text-properties style:font-name="Times New Roman" style:font-name-complex="Times New Roman" style:use-window-font-color="true" style:text-underline-type="none"/>
    </style:style>
    <style:style style:name="TableCell98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7" style:parent-style-name="Standard" style:family="paragraph">
      <style:text-properties style:font-name="Times New Roman" style:font-name-complex="Times New Roman"/>
    </style:style>
    <style:style style:name="TableRow988" style:family="table-row">
      <style:table-row-properties style:row-height="0.8in" style:use-optimal-row-height="false"/>
    </style:style>
    <style:style style:name="TableCell98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90" style:parent-style-name="Standard" style:family="paragraph">
      <style:text-properties style:font-name="Times New Roman" style:font-name-complex="Times New Roman"/>
    </style:style>
    <style:style style:name="TableCell99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92" style:parent-style-name="Основнойтекст21" style:family="paragraph">
      <style:paragraph-properties fo:margin-top="0in" fo:line-height="0.1527in"/>
    </style:style>
    <style:style style:name="T993" style:parent-style-name="Основнойтекст22" style:family="text">
      <style:text-properties fo:font-size="12pt" style:font-size-asian="12pt" style:font-size-complex="12pt"/>
    </style:style>
    <style:style style:name="TableCell99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95" style:parent-style-name="Основнойтекст21" style:family="paragraph">
      <style:paragraph-properties fo:text-align="start" fo:margin-top="0in" fo:line-height="0.1527in" fo:margin-left="0.2222in">
        <style:tab-stops/>
      </style:paragraph-properties>
    </style:style>
    <style:style style:name="T996" style:parent-style-name="Основнойтекст22" style:family="text">
      <style:text-properties fo:font-size="12pt" style:font-size-asian="12pt" style:font-size-complex="12pt"/>
    </style:style>
    <style:style style:name="TableCell99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069in" fo:padding-bottom="0in" fo:padding-right="0.0069in"/>
    </style:style>
    <style:style style:name="P998" style:parent-style-name="Standard" style:family="paragraph">
      <style:text-properties style:font-name="Times New Roman" style:font-name-complex="Times New Roman"/>
    </style:style>
    <style:style style:name="TableCell9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0" style:parent-style-name="Standard" style:family="paragraph">
      <style:text-properties style:font-name="Times New Roman" style:font-name-complex="Times New Roman"/>
    </style:style>
    <style:style style:name="P1001" style:parent-style-name="Подписьктаблице" style:family="paragraph">
      <style:paragraph-properties fo:line-height="0.1527in"/>
      <style:text-properties fo:font-size="12pt" style:font-size-asian="12pt" style:font-size-complex="12pt"/>
    </style:style>
    <style:style style:name="P1002" style:parent-style-name="Подписьктаблице" style:family="paragraph">
      <style:paragraph-properties fo:line-height="0.1527in"/>
      <style:text-properties fo:font-size="12pt" style:font-size-asian="12pt" style:font-size-complex="12pt"/>
    </style:style>
    <style:style style:name="P1003" style:parent-style-name="Основнойтекст21" style:family="paragraph">
      <style:paragraph-properties fo:text-align="start" fo:margin-top="0in" fo:line-height="0.2in"/>
    </style:style>
    <style:style style:name="P1004" style:parent-style-name="Основнойтекст21" style:family="paragraph">
      <style:paragraph-properties fo:text-align="start" fo:margin-top="0in" fo:line-height="0.2in"/>
    </style:style>
    <style:style style:name="T1005" style:parent-style-name="Основнойтекст22" style:family="text">
      <style:text-properties fo:font-weight="bold" style:font-weight-asian="bold" style:font-weight-complex="bold" fo:font-size="12pt" style:font-size-asian="12pt" style:font-size-complex="12pt"/>
    </style:style>
    <style:style style:name="P100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07" style:parent-style-name="Подписьктаблице" style:family="paragraph">
      <style:paragraph-properties fo:line-height="0.1527in"/>
      <style:text-properties fo:font-size="12pt" style:font-size-asian="12pt" style:font-size-complex="12pt"/>
    </style:style>
    <style:style style:name="TableColumn1009" style:family="table-column">
      <style:table-column-properties style:column-width="1.4479in" style:use-optimal-column-width="false"/>
    </style:style>
    <style:style style:name="TableColumn1010" style:family="table-column">
      <style:table-column-properties style:column-width="0.4923in" style:use-optimal-column-width="false"/>
    </style:style>
    <style:style style:name="TableColumn1011" style:family="table-column">
      <style:table-column-properties style:column-width="4.0354in" style:use-optimal-column-width="false"/>
    </style:style>
    <style:style style:name="TableColumn1012" style:family="table-column">
      <style:table-column-properties style:column-width="1.6694in" style:use-optimal-column-width="false"/>
    </style:style>
    <style:style style:name="TableColumn1013" style:family="table-column">
      <style:table-column-properties style:column-width="1.4805in" style:use-optimal-column-width="false"/>
    </style:style>
    <style:style style:name="Table1008" style:family="table">
      <style:table-properties style:width="9.1256in" fo:margin-left="-0.0729in" table:align="left"/>
    </style:style>
    <style:style style:name="TableRow1014" style:family="table-row">
      <style:table-row-properties style:min-row-height="0.0472in" style:use-optimal-row-height="false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P10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TableCell1024" style:family="table-cell">
      <style:table-cell-properties fo:border="none" fo:padding-top="0in" fo:padding-left="0.0069in" fo:padding-bottom="0in" fo:padding-right="0.0069in"/>
    </style:style>
    <style:style style:name="P1025" style:parent-style-name="Standard" style:family="paragraph">
      <style:text-properties style:font-name="Times New Roman" style:font-name-complex="Times New Roman"/>
    </style:style>
    <style:style style:name="TableRow1026" style:family="table-row">
      <style:table-row-properties style:min-row-height="0.0472in" style:use-optimal-row-height="false"/>
    </style:style>
    <style:style style:name="P1027" style:parent-style-name="Обычный" style:family="paragraph">
      <style:text-properties style:font-name="Times New Roman" style:font-name-complex="Times New Roman"/>
    </style:style>
    <style:style style:name="P1028" style:parent-style-name="Обычный" style:family="paragraph">
      <style:text-properties style:font-name="Times New Roman" style:font-name-complex="Times New Roman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/>
    </style:style>
    <style:style style:name="TableRow1033" style:family="table-row">
      <style:table-row-properties style:min-row-height="0.0472in" style:use-optimal-row-height="false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Основнойтекст5" style:family="paragraph">
      <style:paragraph-properties fo:text-align="start" fo:margin-bottom="0.002in" fo:line-height="0.1527in" fo:margin-left="0.027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6" style:parent-style-name="Основнойтекст5" style:family="paragraph">
      <style:paragraph-properties fo:text-align="center" fo:margin-bottom="0.0819in" fo:line-height="0.1527in" fo:margin-left="0.0277in">
        <style:tab-stops/>
      </style:paragraph-properties>
      <style:text-properties fo:font-size="12pt" style:font-size-asian="12pt" style:font-size-complex="12pt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text-align="justify" fo:text-indent="0.1972in"/>
      <style:text-properties style:font-name="Times New Roman" style:font-name-complex="Times New Roman" fo:font-weight="bold" style:font-weight-asian="bold" style:font-weight-complex="bold"/>
    </style:style>
    <style:style style:name="P1041" style:parent-style-name="Основнойтекст21" style:family="paragraph">
      <style:paragraph-properties fo:margin-top="0in" fo:line-height="0.193in" fo:margin-left="0in" fo:text-indent="0.2916in">
        <style:tab-stops>
          <style:tab-stop style:type="left" style:position="0.4479in"/>
        </style:tab-stops>
      </style:paragraph-properties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текст2Полужирный" style:family="text">
      <style:text-properties fo:font-size="12pt" style:font-size-asian="12pt" style:font-size-complex="12pt"/>
    </style:style>
    <style:style style:name="T1044" style:parent-style-name="Основнойшрифтабзаца" style:family="text">
      <style:text-properties fo:font-size="12pt" style:font-size-asian="12pt" style:font-size-complex="12pt"/>
    </style:style>
    <style:style style:name="P1045" style:parent-style-name="Основнойтекст21" style:family="paragraph">
      <style:paragraph-properties fo:margin-top="0in" fo:line-height="0.193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46" style:parent-style-name="Основнойтекст21" style:family="paragraph">
      <style:paragraph-properties fo:margin-top="0in" fo:line-height="0.193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47" style:parent-style-name="Основнойтекст21" style:family="paragraph">
      <style:paragraph-properties fo:margin-top="0in" fo:line-height="0.193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48" style:parent-style-name="Основнойтекст21" style:family="paragraph">
      <style:paragraph-properties fo:margin-top="0in" fo:line-height="0.193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49" style:parent-style-name="Основнойтекст21" style:family="paragraph">
      <style:paragraph-properties fo:margin-top="0in" fo:line-height="0.1902in" fo:margin-left="0in" fo:text-indent="0.2916in">
        <style:tab-stops>
          <style:tab-stop style:type="left" style:position="0.5027in"/>
        </style:tab-stops>
      </style:paragraph-properties>
      <style:text-properties fo:font-size="12pt" style:font-size-asian="12pt" style:font-size-complex="12pt"/>
    </style:style>
    <style:style style:name="P1050" style:parent-style-name="Основнойтекст21" style:family="paragraph">
      <style:paragraph-properties fo:margin-top="0in" fo:line-height="0.1902in" fo:margin-left="0in" fo:text-indent="0.2916in">
        <style:tab-stops>
          <style:tab-stop style:type="left" style:position="0.5027in"/>
        </style:tab-stops>
      </style:paragraph-properties>
      <style:text-properties fo:font-size="12pt" style:font-size-asian="12pt" style:font-size-complex="12pt"/>
    </style:style>
    <style:style style:name="P1051" style:parent-style-name="Основнойтекст21" style:family="paragraph">
      <style:paragraph-properties fo:margin-top="0in" fo:margin-bottom="0.0715in" fo:line-height="0.1902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52" style:parent-style-name="Основнойтекст21" style:family="paragraph">
      <style:paragraph-properties fo:margin-top="0in" fo:margin-bottom="0.0055in" fo:line-height="0.1527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53" style:parent-style-name="Основнойтекст21" style:family="paragraph">
      <style:paragraph-properties fo:margin-top="0in" fo:line-height="0.1527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54" style:parent-style-name="Основнойтекст21" style:family="paragraph">
      <style:paragraph-properties fo:margin-top="0in" fo:line-height="0.2069in" fo:text-indent="0.2777in"/>
      <style:text-properties fo:font-size="12pt" style:font-size-asian="12pt" style:font-size-complex="12pt"/>
    </style:style>
    <style:style style:name="P1055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958in"/>
        </style:tab-stops>
      </style:paragraph-properties>
      <style:text-properties fo:font-size="12pt" style:font-size-asian="12pt" style:font-size-complex="12pt"/>
    </style:style>
    <style:style style:name="P1056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57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58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59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0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1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2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3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4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5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6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7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8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69" style:parent-style-name="Основнойтекст21" style:family="paragraph">
      <style:paragraph-properties fo:margin-top="0in" fo:margin-left="0in" fo:text-indent="0.2777in">
        <style:tab-stops>
          <style:tab-stop style:type="left" style:position="0.4715in"/>
        </style:tab-stops>
      </style:paragraph-properties>
      <style:text-properties fo:font-size="12pt" style:font-size-asian="12pt" style:font-size-complex="12pt"/>
    </style:style>
    <style:style style:name="P1070" style:parent-style-name="Основнойтекст21" style:family="paragraph">
      <style:paragraph-properties fo:margin-top="0in" fo:margin-bottom="0.1236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71" style:parent-style-name="Основнойтекст21" style:family="paragraph">
      <style:paragraph-properties fo:margin-top="0in" fo:margin-bottom="0.0687in" fo:line-height="0.193in" fo:margin-left="0in" fo:text-indent="0.2916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72" style:parent-style-name="Standard" style:family="paragraph">
      <style:paragraph-properties fo:text-align="justify" fo:line-height="0.166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justify" fo:text-indent="0.1972in"/>
      <style:text-properties style:font-name="Times New Roman" style:font-name-complex="Times New Roman" fo:font-weight="bold" style:font-weight-asian="bold" style:font-weight-complex="bold"/>
    </style:style>
    <style:style style:name="P1075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76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62in"/>
        </style:tab-stops>
      </style:paragraph-properties>
      <style:text-properties fo:font-size="12pt" style:font-size-asian="12pt" style:font-size-complex="12pt"/>
    </style:style>
    <style:style style:name="P1077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1078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84in"/>
        </style:tab-stops>
      </style:paragraph-properties>
      <style:text-properties fo:font-size="12pt" style:font-size-asian="12pt" style:font-size-complex="12pt"/>
    </style:style>
    <style:style style:name="P1079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84in"/>
        </style:tab-stops>
      </style:paragraph-properties>
      <style:text-properties fo:font-size="12pt" style:font-size-asian="12pt" style:font-size-complex="12pt"/>
    </style:style>
    <style:style style:name="P1080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1081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1082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1083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P1084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085" style:parent-style-name="Основнойтекст21" style:family="paragraph">
      <style:paragraph-properties fo:margin-top="0in" fo:line-height="0.2in" fo:text-indent="0.2777in"/>
      <style:text-properties fo:font-size="12pt" style:font-size-asian="12pt" style:font-size-complex="12pt"/>
    </style:style>
    <style:style style:name="TableRow1086" style:family="table-row">
      <style:table-row-properties style:min-row-height="1.6694in" style:use-optimal-row-height="false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Основнойтекст5" style:family="paragraph">
      <style:paragraph-properties fo:text-align="start" fo:margin-bottom="0.0402in" fo:line-height="0.1527in"/>
      <style:text-properties fo:font-weight="normal" style:font-weight-asian="normal" fo:font-size="12pt" style:font-size-asian="12pt" style:font-size-complex="12pt"/>
    </style:style>
    <style:style style:name="P1089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paragraph-properties fo:text-align="justify" fo:line-height="0.1666in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095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534in"/>
        </style:tab-stops>
      </style:paragraph-properties>
      <style:text-properties fo:font-size="12pt" style:font-size-asian="12pt" style:font-size-complex="12pt"/>
    </style:style>
    <style:style style:name="P1096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097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098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099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100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101" style:parent-style-name="Основнойтекст21" style:family="paragraph">
      <style:paragraph-properties fo:margin-top="0in" fo:margin-bottom="0.1263in" fo:line-height="0.2069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102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103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104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75in"/>
        </style:tab-stops>
      </style:paragraph-properties>
      <style:text-properties fo:font-size="12pt" style:font-size-asian="12pt" style:font-size-complex="12pt"/>
    </style:style>
    <style:style style:name="P1105" style:parent-style-name="Основнойтекст21" style:family="paragraph">
      <style:paragraph-properties fo:margin-top="0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6" style:parent-style-name="Основнойтекст21" style:family="paragraph">
      <style:paragraph-properties fo:margin-top="0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07" style:parent-style-name="Основнойтекст21" style:family="paragraph">
      <style:paragraph-properties fo:margin-top="0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08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09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10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59in"/>
        </style:tab-stops>
      </style:paragraph-properties>
      <style:text-properties fo:font-size="12pt" style:font-size-asian="12pt" style:font-size-complex="12pt"/>
    </style:style>
    <style:style style:name="P1111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12" style:parent-style-name="Основнойтекст21" style:family="paragraph">
      <style:paragraph-properties fo:margin-top="0in" fo:margin-bottom="0.0791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13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P1114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P1115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P1116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text-align="justify" fo:text-indent="0.1972in"/>
      <style:text-properties style:font-name="Times New Roman" style:font-name-complex="Times New Roman" fo:font-weight="bold" style:font-weight-asian="bold" style:font-weight-complex="bold"/>
    </style:style>
    <style:style style:name="P1119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652in"/>
        </style:tab-stops>
      </style:paragraph-properties>
      <style:text-properties fo:font-size="12pt" style:font-size-asian="12pt" style:font-size-complex="12pt"/>
    </style:style>
    <style:style style:name="P1120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21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22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23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625in"/>
        </style:tab-stops>
      </style:paragraph-properties>
      <style:text-properties fo:font-size="12pt" style:font-size-asian="12pt" style:font-size-complex="12pt"/>
    </style:style>
    <style:style style:name="P1124" style:parent-style-name="Основнойтекст21" style:family="paragraph">
      <style:paragraph-properties fo:margin-top="0in" fo:margin-bottom="0.168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25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652in"/>
        </style:tab-stops>
      </style:paragraph-properties>
      <style:text-properties fo:font-size="12pt" style:font-size-asian="12pt" style:font-size-complex="12pt"/>
    </style:style>
    <style:style style:name="P1126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127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128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129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625in"/>
        </style:tab-stops>
      </style:paragraph-properties>
      <style:text-properties fo:font-size="12pt" style:font-size-asian="12pt" style:font-size-complex="12pt"/>
    </style:style>
    <style:style style:name="P1130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Row1131" style:family="table-row">
      <style:table-row-properties style:min-row-height="0.9611in" style:use-optimal-row-height="false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Основнойтекст21" style:family="paragraph">
      <style:paragraph-properties fo:text-align="center" fo:margin-top="0in" fo:line-height="0.1527in"/>
      <style:text-properties fo:font-size="12pt" style:font-size-asian="12pt" style:font-size-complex="12pt"/>
    </style:style>
    <style:style style:name="P1134" style:parent-style-name="Основнойтекст21" style:family="paragraph">
      <style:paragraph-properties fo:text-align="center" fo:margin-top="0in" fo:margin-bottom="0.0888in" fo:line-height="0.1527in">
        <style:tab-stops>
          <style:tab-stop style:type="left" style:position="2.8541in"/>
        </style:tab-stops>
      </style:paragraph-properties>
      <style:text-properties fo:font-size="12pt" style:font-size-asian="12pt" style:font-size-complex="12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Основнойтекст21" style:family="paragraph">
      <style:paragraph-properties fo:margin-top="0in" fo:line-height="0.2069in" fo:text-indent="0.2777in"/>
    </style:style>
    <style:style style:name="T11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40" style:parent-style-name="Основнойтекст21" style:family="paragraph">
      <style:paragraph-properties fo:margin-top="0in" fo:line-height="0.2069in" fo:text-indent="0.2777in"/>
      <style:text-properties fo:font-size="12pt" style:font-size-asian="12pt" style:font-size-complex="12pt"/>
    </style:style>
    <style:style style:name="P1141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42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43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44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45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46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652in"/>
        </style:tab-stops>
      </style:paragraph-properties>
      <style:text-properties fo:font-size="12pt" style:font-size-asian="12pt" style:font-size-complex="12pt"/>
    </style:style>
    <style:style style:name="P1147" style:parent-style-name="Основнойтекст21" style:family="paragraph">
      <style:paragraph-properties fo:margin-top="0in" fo:line-height="0.1965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8" style:parent-style-name="Основнойтекст21" style:family="paragraph">
      <style:paragraph-properties fo:margin-top="0in" fo:line-height="0.1965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9" style:parent-style-name="Основнойтекст21" style:family="paragraph">
      <style:paragraph-properties fo:margin-top="0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50" style:parent-style-name="Основнойтекст21" style:family="paragraph">
      <style:paragraph-properties fo:margin-top="0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51" style:parent-style-name="Основнойтекст21" style:family="paragraph">
      <style:paragraph-properties fo:margin-top="0in" fo:margin-bottom="0.1208in" fo:line-height="0.2in" fo:text-indent="0.2777in"/>
      <style:text-properties fo:font-size="12pt" style:font-size-asian="12pt" style:font-size-complex="12pt"/>
    </style:style>
    <style:style style:name="P1152" style:parent-style-name="Основнойтекст21" style:family="paragraph">
      <style:paragraph-properties fo:margin-top="0in" fo:margin-bottom="0.1208in" fo:line-height="0.2in" fo:text-indent="0.2777in"/>
      <style:text-properties fo:font-size="12pt" style:font-size-asian="12pt" style:font-size-complex="12pt"/>
    </style:style>
    <style:style style:name="P1153" style:parent-style-name="Standard" style:family="paragraph">
      <style:paragraph-properties fo:text-align="justify" fo:text-indent="0.1972in"/>
      <style:text-properties style:font-name="Times New Roman" style:font-name-complex="Times New Roman" fo:font-style="italic" style:font-style-asian="italic" style:font-style-complex="italic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Основнойтекст21" style:family="paragraph">
      <style:paragraph-properties fo:margin-top="0in" fo:line-height="0.2069in" fo:text-indent="0.2777in"/>
    </style:style>
    <style:style style:name="T11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57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58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59in"/>
        </style:tab-stops>
      </style:paragraph-properties>
      <style:text-properties fo:font-size="12pt" style:font-size-asian="12pt" style:font-size-complex="12pt"/>
    </style:style>
    <style:style style:name="P1159" style:parent-style-name="Основнойтекст21" style:family="paragraph">
      <style:paragraph-properties fo:margin-top="0in" fo:margin-bottom="0.125in" fo:line-height="0.2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6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TableRow1161" style:family="table-row">
      <style:table-row-properties style:min-row-height="0.9611in" style:use-optimal-row-height="false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Основнойтекст5" style:family="paragraph">
      <style:paragraph-properties fo:text-align="start" fo:margin-bottom="0.0861in" fo:line-height="0.2in"/>
      <style:text-properties fo:font-weight="normal" style:font-weight-asian="normal" fo:font-size="12pt" style:font-size-asian="12pt" style:font-size-complex="12pt"/>
    </style:style>
    <style:style style:name="P1164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Основнойтекст21" style:family="paragraph">
      <style:paragraph-properties fo:margin-top="0in" fo:line-height="0.2069in" fo:text-indent="0.2777in"/>
    </style:style>
    <style:style style:name="T11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170" style:parent-style-name="Основнойтекст21" style:family="paragraph">
      <style:paragraph-properties fo:margin-top="0in" fo:line-height="0.193in"/>
      <style:text-properties fo:font-size="12pt" style:font-size-asian="12pt" style:font-size-complex="12pt"/>
    </style:style>
    <style:style style:name="P1171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1172" style:parent-style-name="Основнойтекст21" style:family="paragraph">
      <style:paragraph-properties fo:margin-top="0in" fo:line-height="0.193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173" style:parent-style-name="Основнойтекст21" style:family="paragraph">
      <style:paragraph-properties fo:margin-top="0in" fo:line-height="0.193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174" style:parent-style-name="Основнойтекст21" style:family="paragraph">
      <style:paragraph-properties fo:margin-top="0in" fo:line-height="0.193in" fo:margin-left="0in" fo:text-indent="0.2777in">
        <style:tab-stops>
          <style:tab-stop style:type="left" style:position="0.4479in"/>
        </style:tab-stops>
      </style:paragraph-properties>
      <style:text-properties fo:font-size="12pt" style:font-size-asian="12pt" style:font-size-complex="12pt"/>
    </style:style>
    <style:style style:name="P1175" style:parent-style-name="Основнойтекст21" style:family="paragraph">
      <style:paragraph-properties fo:margin-top="0in" fo:line-height="0.193in" fo:margin-left="0in" fo:text-indent="0.2777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76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1177" style:parent-style-name="Основнойтекст21" style:family="paragraph">
      <style:paragraph-properties fo:margin-top="0in" fo:line-height="0.1965in" fo:text-indent="0.2777in"/>
      <style:text-properties fo:font-size="12pt" style:font-size-asian="12pt" style:font-size-complex="12pt"/>
    </style:style>
    <style:style style:name="P1178" style:parent-style-name="Основнойтекст21" style:family="paragraph">
      <style:paragraph-properties fo:margin-top="0in" fo:line-height="0.1965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179" style:parent-style-name="Основнойтекст21" style:family="paragraph">
      <style:paragraph-properties fo:margin-top="0in" fo:line-height="0.1965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180" style:parent-style-name="Основнойтекст21" style:family="paragraph">
      <style:paragraph-properties fo:margin-top="0in" fo:line-height="0.1965in" fo:margin-left="0in" fo:text-indent="0.2777in">
        <style:tab-stops>
          <style:tab-stop style:type="left" style:position="0.4548in"/>
        </style:tab-stops>
      </style:paragraph-properties>
      <style:text-properties fo:font-size="12pt" style:font-size-asian="12pt" style:font-size-complex="12pt"/>
    </style:style>
    <style:style style:name="P1181" style:parent-style-name="Основнойтекст21" style:family="paragraph">
      <style:paragraph-properties fo:margin-top="0in" fo:margin-bottom="0.1187in" fo:line-height="0.1965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182" style:parent-style-name="Основнойтекст21" style:family="paragraph">
      <style:paragraph-properties fo:margin-top="0in" fo:line-height="0.193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183" style:parent-style-name="Основнойтекст21" style:family="paragraph">
      <style:paragraph-properties fo:margin-top="0in" fo:line-height="0.193in" fo:margin-left="0in" fo:text-indent="0.2777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84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1185" style:parent-style-name="Основнойтекст21" style:family="paragraph">
      <style:paragraph-properties fo:margin-top="0in" fo:margin-bottom="0.0472in" fo:line-height="0.1527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6" style:parent-style-name="Основнойтекст21" style:family="paragraph">
      <style:paragraph-properties fo:margin-top="0in" fo:margin-bottom="0.0381in" fo:line-height="0.1527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7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8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89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90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91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652in"/>
        </style:tab-stops>
      </style:paragraph-properties>
      <style:text-properties fo:font-size="12pt" style:font-size-asian="12pt" style:font-size-complex="12pt"/>
    </style:style>
    <style:style style:name="P1192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1193" style:parent-style-name="Основнойтекст21" style:family="paragraph">
      <style:paragraph-properties fo:margin-top="0in" fo:line-height="0.193in" fo:text-indent="0.2777in"/>
      <style:text-properties fo:font-size="12pt" style:font-size-asian="12pt" style:font-size-complex="12pt"/>
    </style:style>
    <style:style style:name="P1194" style:parent-style-name="Основнойтекст21" style:family="paragraph">
      <style:paragraph-properties fo:margin-top="0in" fo:margin-bottom="0.0437in" fo:line-height="0.1527in" fo:margin-left="0in" fo:text-indent="0.2777in">
        <style:tab-stops>
          <style:tab-stop style:type="left" style:position="0.4965in"/>
        </style:tab-stops>
      </style:paragraph-properties>
      <style:text-properties fo:font-size="12pt" style:font-size-asian="12pt" style:font-size-complex="12pt"/>
    </style:style>
    <style:style style:name="P1195" style:parent-style-name="Основнойтекст21" style:family="paragraph">
      <style:paragraph-properties fo:margin-top="0in" fo:margin-bottom="0.0125in" fo:line-height="0.1527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96" style:parent-style-name="Основнойтекст21" style:family="paragraph">
      <style:paragraph-properties fo:margin-top="0in" fo:margin-bottom="0.1187in" fo:line-height="0.1965in" fo:text-indent="0.2777in"/>
      <style:text-properties fo:font-size="12pt" style:font-size-asian="12pt" style:font-size-complex="12pt"/>
    </style:style>
    <style:style style:name="P1197" style:parent-style-name="Основнойтекст21" style:family="paragraph">
      <style:paragraph-properties fo:margin-top="0in" fo:line-height="0.2097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198" style:parent-style-name="Основнойтекст21" style:family="paragraph">
      <style:paragraph-properties fo:margin-top="0in" fo:margin-bottom="0.0472in" fo:line-height="0.1527in" fo:margin-left="0in" fo:text-indent="0.2777in">
        <style:tab-stops>
          <style:tab-stop style:type="left" style:position="0.4826in"/>
        </style:tab-stops>
      </style:paragraph-properties>
      <style:text-properties fo:font-size="12pt" style:font-size-asian="12pt" style:font-size-complex="12pt"/>
    </style:style>
    <style:style style:name="P1199" style:parent-style-name="Основнойтекст21" style:family="paragraph">
      <style:paragraph-properties fo:margin-top="0in" fo:margin-bottom="0.0381in" fo:line-height="0.1527in" fo:margin-left="0in" fo:text-indent="0.2777in">
        <style:tab-stops>
          <style:tab-stop style:type="left" style:position="0.4826in"/>
        </style:tab-stops>
      </style:paragraph-properties>
      <style:text-properties fo:font-size="12pt" style:font-size-asian="12pt" style:font-size-complex="12pt"/>
    </style:style>
    <style:style style:name="P1200" style:parent-style-name="Основнойтекст21" style:family="paragraph">
      <style:paragraph-properties fo:margin-top="0in" fo:margin-bottom="0.0388in" fo:line-height="0.1597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1" style:parent-style-name="Основнойтекст21" style:family="paragraph">
      <style:paragraph-properties fo:margin-top="0in" fo:margin-bottom="0.0208in" fo:line-height="0.1527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2" style:parent-style-name="Основнойтекст21" style:family="paragraph">
      <style:paragraph-properties fo:margin-top="0in" fo:margin-bottom="0.1131in" fo:line-height="0.1902in" fo:margin-left="0in" fo:text-indent="0.2777in">
        <style:tab-stops>
          <style:tab-stop style:type="left" style:position="0.4479in"/>
        </style:tab-stops>
      </style:paragraph-properties>
      <style:text-properties fo:font-size="12pt" style:font-size-asian="12pt" style:font-size-complex="12pt"/>
    </style:style>
    <style:style style:name="P1203" style:parent-style-name="Основнойтекст21" style:family="paragraph">
      <style:paragraph-properties fo:margin-top="0in" fo:line-height="0.2097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4" style:parent-style-name="Основнойтекст21" style:family="paragraph">
      <style:paragraph-properties fo:margin-top="0in" fo:line-height="0.2097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5" style:parent-style-name="Основнойтекст21" style:family="paragraph">
      <style:paragraph-properties fo:margin-top="0in" fo:margin-bottom="0.0034in" fo:line-height="0.1527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6" style:parent-style-name="Основнойтекст21" style:family="paragraph">
      <style:paragraph-properties fo:margin-top="0in" fo:margin-left="0in" fo:text-indent="0.2777in">
        <style:tab-stops>
          <style:tab-stop style:type="left" style:position="0.4451in"/>
        </style:tab-stops>
      </style:paragraph-properties>
      <style:text-properties fo:font-size="12pt" style:font-size-asian="12pt" style:font-size-complex="12pt"/>
    </style:style>
    <style:style style:name="P1207" style:parent-style-name="Основнойтекст21" style:family="paragraph">
      <style:paragraph-properties fo:margin-top="0in" fo:margin-bottom="0.1236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8" style:parent-style-name="Основнойтекст21" style:family="paragraph">
      <style:paragraph-properties fo:margin-top="0in" fo:margin-bottom="0.1236in" fo:margin-left="0in" fo:text-indent="0.2777in">
        <style:tab-stops>
          <style:tab-stop style:type="left" style:position="0.4861in"/>
        </style:tab-stops>
      </style:paragraph-properties>
      <style:text-properties fo:font-size="12pt" style:font-size-asian="12pt" style:font-size-complex="12pt"/>
    </style:style>
    <style:style style:name="P1209" style:parent-style-name="Основнойтекст21" style:family="paragraph">
      <style:paragraph-properties fo:margin-top="0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10" style:parent-style-name="Основнойтекст21" style:family="paragraph">
      <style:paragraph-properties fo:margin-top="0in" fo:margin-left="0in" fo:text-indent="0.2777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11" style:parent-style-name="Основнойтекст21" style:family="paragraph">
      <style:paragraph-properties fo:margin-top="0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2" style:parent-style-name="Основнойтекст21" style:family="paragraph">
      <style:paragraph-properties fo:margin-top="0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3" style:parent-style-name="Основнойтекст21" style:family="paragraph">
      <style:paragraph-properties fo:margin-top="0in" fo:margin-bottom="0.0055in" fo:line-height="0.1527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4" style:parent-style-name="Основнойтекст21" style:family="paragraph">
      <style:paragraph-properties fo:margin-top="0in" fo:margin-bottom="0.0381in" fo:line-height="0.1527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5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6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7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8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5034in"/>
        </style:tab-stops>
      </style:paragraph-properties>
      <style:text-properties fo:font-size="12pt" style:font-size-asian="12pt" style:font-size-complex="12pt"/>
    </style:style>
    <style:style style:name="P1219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687in"/>
        </style:tab-stops>
      </style:paragraph-properties>
      <style:text-properties fo:font-size="12pt" style:font-size-asian="12pt" style:font-size-complex="12pt"/>
    </style:style>
    <style:style style:name="P1220" style:parent-style-name="Основнойтекст21" style:family="paragraph">
      <style:paragraph-properties fo:margin-top="0in" fo:line-height="0.2in" fo:margin-left="0in" fo:text-indent="0.2777in">
        <style:tab-stops>
          <style:tab-stop style:type="left" style:position="0.4652in"/>
        </style:tab-stops>
      </style:paragraph-properties>
      <style:text-properties fo:font-size="12pt" style:font-size-asian="12pt" style:font-size-complex="12pt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73in"/>
        </style:tab-stops>
      </style:paragraph-properties>
    </style:style>
    <style:style style:name="T12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P1225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625in"/>
        </style:tab-stops>
      </style:paragraph-properties>
      <style:text-properties fo:font-size="12pt" style:font-size-asian="12pt" style:font-size-complex="12pt"/>
    </style:style>
    <style:style style:name="P1226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227" style:parent-style-name="Основнойтекст21" style:family="paragraph">
      <style:paragraph-properties fo:margin-top="0in" fo:margin-bottom="0.0833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2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TableRow1229" style:family="table-row">
      <style:table-row-properties style:min-row-height="0.9611in" style:use-optimal-row-height="false"/>
    </style:style>
    <style:style style:name="TableCell1230" style:family="table-cell">
      <style:table-cell-properties fo:border="0.0069in solid #00000A" fo:padding-top="0in" fo:padding-left="0.075in" fo:padding-bottom="0in" fo:padding-right="0.075in"/>
    </style:style>
    <style:style style:name="P1231" style:parent-style-name="Основнойтекст5" style:family="paragraph">
      <style:paragraph-properties fo:text-align="start" fo:margin-bottom="0.0472in" fo:line-height="0.1527in" fo:margin-left="0.027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32" style:parent-style-name="Основнойтекст5" style:family="paragraph">
      <style:paragraph-properties fo:text-align="center" fo:margin-bottom="0.0861in" fo:line-height="0.2in"/>
      <style:text-properties fo:font-size="12pt" style:font-size-asian="12pt" style:font-size-complex="12pt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Основнойтекст21" style:family="paragraph">
      <style:paragraph-properties fo:margin-top="0in" fo:line-height="0.2069in" fo:text-indent="0.2777in"/>
    </style:style>
    <style:style style:name="T12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238" style:parent-style-name="Основнойтекст21" style:family="paragraph">
      <style:paragraph-properties fo:margin-top="0in" fo:line-height="0.193in"/>
      <style:text-properties fo:font-size="12pt" style:font-size-asian="12pt" style:font-size-complex="12pt"/>
    </style:style>
    <style:style style:name="P1239" style:parent-style-name="Основнойтекст21" style:family="paragraph">
      <style:paragraph-properties fo:margin-top="0in" fo:line-height="0.2131in" fo:text-indent="0.2916in"/>
      <style:text-properties fo:font-size="12pt" style:font-size-asian="12pt" style:font-size-complex="12pt"/>
    </style:style>
    <style:style style:name="P1240" style:parent-style-name="Основнойтекст21" style:family="paragraph">
      <style:paragraph-properties fo:margin-top="0in" fo:line-height="0.2131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1" style:parent-style-name="Основнойтекст21" style:family="paragraph">
      <style:paragraph-properties fo:margin-top="0in" fo:line-height="0.2131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2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3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4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5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6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44in"/>
        </style:tab-stops>
      </style:paragraph-properties>
      <style:text-properties fo:font-size="12pt" style:font-size-asian="12pt" style:font-size-complex="12pt"/>
    </style:style>
    <style:style style:name="P1247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79in"/>
        </style:tab-stops>
      </style:paragraph-properties>
      <style:text-properties fo:font-size="12pt" style:font-size-asian="12pt" style:font-size-complex="12pt"/>
    </style:style>
    <style:style style:name="P1248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979in"/>
        </style:tab-stops>
      </style:paragraph-properties>
      <style:text-properties fo:font-size="12pt" style:font-size-asian="12pt" style:font-size-complex="12pt"/>
    </style:style>
    <style:style style:name="P1249" style:parent-style-name="Основнойтекст21" style:family="paragraph">
      <style:paragraph-properties fo:margin-top="0in" fo:line-height="0.2069in">
        <style:tab-stops>
          <style:tab-stop style:type="left" style:position="0.5173in"/>
        </style:tab-stops>
      </style:paragraph-properties>
      <style:text-properties fo:font-size="12pt" style:font-size-asian="12pt" style:font-size-complex="12pt"/>
    </style:style>
    <style:style style:name="P1250" style:parent-style-name="Основнойтекст21" style:family="paragraph">
      <style:paragraph-properties fo:margin-top="0in" fo:line-height="0.2069in" fo:text-indent="0.2916in"/>
      <style:text-properties fo:font-size="12pt" style:font-size-asian="12pt" style:font-size-complex="12pt"/>
    </style:style>
    <style:style style:name="P1251" style:parent-style-name="Основнойтекст21" style:family="paragraph">
      <style:paragraph-properties fo:margin-top="0in" fo:line-height="0.2069in" fo:margin-left="0in" fo:text-indent="0.2916in">
        <style:tab-stops>
          <style:tab-stop style:type="left" style:position="0.5173in"/>
        </style:tab-stops>
      </style:paragraph-properties>
      <style:text-properties fo:font-size="12pt" style:font-size-asian="12pt" style:font-size-complex="12pt"/>
    </style:style>
    <style:style style:name="P1252" style:parent-style-name="Основнойтекст21" style:family="paragraph">
      <style:paragraph-properties fo:margin-top="0in" fo:line-height="0.2069in" fo:margin-left="0in" fo:text-indent="0.2916in">
        <style:tab-stops>
          <style:tab-stop style:type="left" style:position="0.5173in"/>
        </style:tab-stops>
      </style:paragraph-properties>
      <style:text-properties fo:font-size="12pt" style:font-size-asian="12pt" style:font-size-complex="12pt"/>
    </style:style>
    <style:style style:name="P1253" style:parent-style-name="Основнойтекст21" style:family="paragraph">
      <style:paragraph-properties fo:margin-top="0in" fo:line-height="0.2069in" fo:margin-left="0in" fo:text-indent="0.2916in">
        <style:tab-stops>
          <style:tab-stop style:type="left" style:position="0.5173in"/>
        </style:tab-stops>
      </style:paragraph-properties>
      <style:text-properties fo:font-size="12pt" style:font-size-asian="12pt" style:font-size-complex="12pt"/>
    </style:style>
    <style:style style:name="P1254" style:parent-style-name="Основнойтекст21" style:family="paragraph">
      <style:paragraph-properties fo:margin-top="0in" fo:line-height="0.2069in" fo:margin-left="0in" fo:text-indent="0.2916in">
        <style:tab-stops>
          <style:tab-stop style:type="left" style:position="0.5173in"/>
        </style:tab-stops>
      </style:paragraph-properties>
      <style:text-properties fo:font-size="12pt" style:font-size-asian="12pt" style:font-size-complex="12pt"/>
    </style:style>
    <style:style style:name="P1255" style:parent-style-name="Основнойтекст21" style:family="paragraph">
      <style:paragraph-properties fo:margin-top="0in" fo:line-height="0.2069in">
        <style:tab-stops>
          <style:tab-stop style:type="left" style:position="0.5173in"/>
        </style:tab-stops>
      </style:paragraph-properties>
      <style:text-properties fo:font-size="12pt" style:font-size-asian="12pt" style:font-size-complex="12pt"/>
    </style:style>
    <style:style style:name="P1256" style:parent-style-name="Основнойтекст21" style:family="paragraph">
      <style:paragraph-properties fo:margin-top="0in" fo:margin-bottom="0.1263in" fo:line-height="0.2069in"/>
      <style:text-properties fo:font-size="12pt" style:font-size-asian="12pt" style:font-size-complex="12pt"/>
    </style:style>
    <style:style style:name="P1257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style:font-weight-complex="bold"/>
    </style:style>
    <style:style style:name="P1258" style:parent-style-name="Основнойтекст7" style:family="paragraph">
      <style:paragraph-properties fo:margin-top="0in" fo:margin-bottom="0.0027in" fo:line-height="0.1597in" fo:text-indent="0.2916in"/>
      <style:text-properties fo:font-size="12pt" style:font-size-asian="12pt" style:font-size-complex="12pt"/>
    </style:style>
    <style:style style:name="P1259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style:font-weight-complex="bold"/>
    </style:style>
    <style:style style:name="P1260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61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62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63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64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265" style:parent-style-name="Основнойтекст21" style:family="paragraph">
      <style:paragraph-properties fo:margin-top="0in" fo:margin-left="0in" fo:text-indent="0.2777in">
        <style:tab-stops>
          <style:tab-stop style:type="left" style:position="0.5062in"/>
        </style:tab-stops>
      </style:paragraph-properties>
    </style:style>
    <style:style style:name="T126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6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1268" style:parent-style-name="Основнойтекст21" style:family="paragraph">
      <style:paragraph-properties fo:margin-top="0in">
        <style:tab-stops>
          <style:tab-stop style:type="left" style:position="0.5062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P1270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625in"/>
        </style:tab-stops>
      </style:paragraph-properties>
    </style:style>
    <style:style style:name="T127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73" style:parent-style-name="Основнойшрифтабзаца" style:family="text">
      <style:text-properties fo:font-size="12pt" style:font-size-asian="12pt" style:font-size-complex="12pt"/>
    </style:style>
    <style:style style:name="P1274" style:parent-style-name="Основнойтекст21" style:family="paragraph">
      <style:paragraph-properties fo:margin-top="0in" fo:line-height="0.2097in" fo:text-indent="0.2916in"/>
      <style:text-properties fo:font-size="12pt" style:font-size-asian="12pt" style:font-size-complex="12pt"/>
    </style:style>
    <style:style style:name="P1275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276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625in"/>
        </style:tab-stops>
      </style:paragraph-properties>
      <style:text-properties fo:font-size="12pt" style:font-size-asian="12pt" style:font-size-complex="12pt"/>
    </style:style>
    <style:style style:name="P1277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278" style:parent-style-name="Основнойтекст21" style:family="paragraph">
      <style:paragraph-properties fo:margin-top="0in" fo:line-height="0.2097in" fo:text-indent="0.2916in"/>
      <style:text-properties fo:font-size="12pt" style:font-size-asian="12pt" style:font-size-complex="12pt"/>
    </style:style>
    <style:style style:name="P1279" style:parent-style-name="Основнойтекст21" style:family="paragraph">
      <style:paragraph-properties fo:text-align="start" fo:margin-top="0in" fo:line-height="0.2097in"/>
      <style:text-properties fo:font-size="12pt" style:font-size-asian="12pt" style:font-size-complex="12pt"/>
    </style:style>
    <style:style style:name="P1280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281" style:parent-style-name="Основнойтекст21" style:family="paragraph">
      <style:paragraph-properties fo:margin-top="0in" fo:line-height="0.2097in" fo:margin-left="0in" fo:text-indent="0.2916in">
        <style:tab-stops>
          <style:tab-stop style:type="left" style:position="0.4555in"/>
        </style:tab-stops>
      </style:paragraph-properties>
      <style:text-properties fo:font-size="12pt" style:font-size-asian="12pt" style:font-size-complex="12pt"/>
    </style:style>
    <style:style style:name="P1282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283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888in"/>
        </style:tab-stops>
      </style:paragraph-properties>
      <style:text-properties fo:font-size="12pt" style:font-size-asian="12pt" style:font-size-complex="12pt"/>
    </style:style>
    <style:style style:name="P1284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1285" style:parent-style-name="Основнойтекст21" style:family="paragraph">
      <style:paragraph-properties fo:margin-top="0in" fo:line-height="0.2069in" fo:margin-left="0in" fo:text-indent="0.2777in">
        <style:tab-stops>
          <style:tab-stop style:type="left" style:position="0.4541in"/>
        </style:tab-stops>
      </style:paragraph-properties>
      <style:text-properties fo:font-size="12pt" style:font-size-asian="12pt" style:font-size-complex="12pt"/>
    </style:style>
    <style:style style:name="P1286" style:parent-style-name="Основнойтекст21" style:family="paragraph">
      <style:paragraph-properties fo:margin-top="0in" fo:margin-bottom="0.1236in" fo:margin-left="0in" fo:text-indent="0.2777in">
        <style:tab-stops>
          <style:tab-stop style:type="left" style:position="0.4576in"/>
        </style:tab-stops>
      </style:paragraph-properties>
      <style:text-properties fo:font-size="12pt" style:font-size-asian="12pt" style:font-size-complex="12pt"/>
    </style:style>
    <style:style style:name="P128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TableRow1288" style:family="table-row">
      <style:table-row-properties style:min-row-height="0.7881in" style:use-optimal-row-height="false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Основнойтекст5" style:family="paragraph">
      <style:paragraph-properties fo:text-align="center" fo:margin-bottom="0.0472in" fo:line-height="0.1527in" fo:margin-left="0.027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justify" fo:line-height="0.1666in"/>
      <style:text-properties style:font-name="Times New Roman" style:font-name-complex="Times New Roman"/>
    </style:style>
    <style:style style:name="TableCell1293" style:family="table-cell">
      <style:table-cell-properties fo:border="0.0069in solid #00000A" fo:padding-top="0in" fo:padding-left="0.075in" fo:padding-bottom="0in" fo:padding-right="0.075in"/>
    </style:style>
    <style:style style:name="P1294" style:parent-style-name="Standard" style:family="paragraph">
      <style:paragraph-properties fo:text-align="justify" fo:text-indent="0.1972in"/>
      <style:text-properties style:font-name="Times New Roman" style:font-name-complex="Times New Roman" fo:font-weight="bold" style:font-weight-asian="bold" style:font-weight-complex="bold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297" style:parent-style-name="Подписьктаблице" style:family="paragraph">
      <style:paragraph-properties fo:line-height="0.1527in"/>
      <style:text-properties fo:font-size="12pt" style:font-size-asian="12pt" style:font-size-complex="12pt"/>
    </style:style>
    <style:style style:name="P1298" style:parent-style-name="Standard" style:family="paragraph">
      <style:paragraph-properties fo:text-align="center" fo:margin-right="0.0687in"/>
      <style:text-properties style:font-name="Times New Roman" style:font-name-complex="Times New Roman" fo:font-weight="bold" style:font-weight-asian="bold"/>
    </style:style>
    <style:style style:name="P1299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1301" style:family="table-column">
      <style:table-column-properties style:column-width="0.5937in"/>
    </style:style>
    <style:style style:name="TableColumn1302" style:family="table-column">
      <style:table-column-properties style:column-width="4.4055in"/>
    </style:style>
    <style:style style:name="TableColumn1303" style:family="table-column">
      <style:table-column-properties style:column-width="0.8361in"/>
    </style:style>
    <style:style style:name="TableColumn1304" style:family="table-column">
      <style:table-column-properties style:column-width="6.9361in"/>
    </style:style>
    <style:style style:name="TableColumn1305" style:family="table-column">
      <style:table-column-properties style:column-width="4.7888in"/>
    </style:style>
    <style:style style:name="TableColumn1306" style:family="table-column">
      <style:table-column-properties style:column-width="2.1972in"/>
    </style:style>
    <style:style style:name="TableColumn1307" style:family="table-column">
      <style:table-column-properties style:column-width="0.077in"/>
    </style:style>
    <style:style style:name="TableColumn1308" style:family="table-column">
      <style:table-column-properties style:column-width="0.077in"/>
    </style:style>
    <style:style style:name="TableColumn1309" style:family="table-column">
      <style:table-column-properties style:column-width="0.1541in"/>
    </style:style>
    <style:style style:name="TableColumn1310" style:family="table-column">
      <style:table-column-properties style:column-width="1.934in"/>
    </style:style>
    <style:style style:name="Table1300" style:family="table">
      <style:table-properties style:width="22in" fo:margin-left="-0.5069in" table:align="lef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6" style:parent-style-name="Standard" style:family="paragraph">
      <style:paragraph-properties fo:margin-bottom="0.1388in" fo:margin-left="-0.2958in" fo:text-indent="0.2958in">
        <style:tab-stops/>
      </style:paragraph-properties>
      <style:text-properties style:font-name="Times New Roman" style:font-name-complex="Times New Roma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1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2" style:parent-style-name="Standard" style:family="paragraph">
      <style:paragraph-properties fo:text-indent="0.2777in"/>
      <style:text-properties style:font-name="Times New Roman" style:font-name-complex="Times New Roman"/>
    </style:style>
    <style:style style:name="P13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25" style:parent-style-name="Standard" style:family="paragraph">
      <style:paragraph-properties fo:text-indent="0.1388in"/>
      <style:text-properties style:font-name="Times New Roman" style:font-name-complex="Times New Roman"/>
    </style:style>
    <style:style style:name="P13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2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31" style:parent-style-name="Standard" style:family="paragraph">
      <style:text-properties style:font-name="Times New Roman" style:font-name-complex="Times New Roman"/>
    </style:style>
    <style:style style:name="P133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3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3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13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3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4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0" style:parent-style-name="Standard" style:family="paragraph">
      <style:text-properties style:font-name="Times New Roman" style:font-name-complex="Times New Roman"/>
    </style:style>
    <style:style style:name="P1351" style:parent-style-name="Standard" style:family="paragraph">
      <style:text-properties style:font-name="Times New Roman" style:font-name-complex="Times New Roman"/>
    </style:style>
    <style:style style:name="P1352" style:parent-style-name="Standard" style:family="paragraph">
      <style:text-properties style:font-name="Times New Roman" style:font-name-complex="Times New Roman"/>
    </style:style>
    <style:style style:name="P1353" style:parent-style-name="Standard" style:family="paragraph">
      <style:text-properties style:font-name="Times New Roman" style:font-name-complex="Times New Roman"/>
    </style:style>
    <style:style style:name="P135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6" style:parent-style-name="Standard" style:family="paragraph">
      <style:paragraph-properties fo:margin-bottom="0.1388in" fo:margin-right="-0.2in" fo:text-indent="0.5in"/>
      <style:text-properties style:font-name="Times New Roman" style:font-name-complex="Times New Roman"/>
    </style:style>
    <style:style style:name="TableCell13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5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1" style:parent-style-name="Standard" style:family="paragraph">
      <style:paragraph-properties fo:margin-bottom="0.1388in"/>
    </style:style>
    <style:style style:name="T1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63" style:parent-style-name="Основнойшрифтабзаца" style:family="text">
      <style:text-properties style:font-name="Times New Roman" style:font-name-complex="Times New Roman"/>
    </style:style>
    <style:style style:name="T13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3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6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367" style:family="table-row">
      <style:table-row-properties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6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13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7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7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9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0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4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14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4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1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1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2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4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4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5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57" style:family="table-row">
      <style:table-row-properties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14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6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7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1" style:parent-style-name="Standard" style:family="paragraph">
      <style:paragraph-properties fo:margin-bottom="0.1388in"/>
    </style:style>
    <style:style style:name="T1482" style:parent-style-name="Основнойшрифтабзаца" style:family="text">
      <style:text-properties style:font-name="Times New Roman" style:font-name-complex="Times New Roman"/>
    </style:style>
    <style:style style:name="T1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85" style:parent-style-name="Основнойшрифтабзаца" style:family="text">
      <style:text-properties style:font-name="Times New Roman" style:font-name-complex="Times New Roman"/>
    </style:style>
    <style:style style:name="T1486" style:parent-style-name="Основнойшрифтабзаца" style:family="text">
      <style:text-properties style:font-name="Times New Roman" style:font-name-complex="Times New Roman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94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1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18" style:family="table-row">
      <style:table-row-properties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2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3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33" style:family="table-row">
      <style:table-row-properties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7" style:parent-style-name="Standard" style:family="paragraph">
      <style:paragraph-properties style:punctuation-wrap="simple" style:text-autospace="none" fo:text-align="justify" fo:line-height="150%"/>
      <style:text-properties style:font-name="Times New Roman" style:font-name-complex="Times New Roman"/>
    </style:style>
    <style:style style:name="P15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4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49" style:family="table-row">
      <style:table-row-properties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7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5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6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Standard" style:family="paragraph">
      <style:text-properties style:font-name="Times New Roman" style:font-name-complex="Times New Roman"/>
    </style:style>
    <style:style style:name="TableRow1573" style:family="table-row">
      <style:table-row-properties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5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15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78" style:family="table-row">
      <style:table-row-properties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2" style:parent-style-name="Standard" style:family="paragraph">
      <style:text-properties style:font-name="Times New Roman" style:font-name-complex="Times New Roman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9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593" style:family="table-row">
      <style:table-row-properties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7" style:parent-style-name="Standard" style:family="paragraph">
      <style:text-properties style:font-name="Times New Roman" style:font-name-complex="Times New Roman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0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1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2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28" style:family="table-row">
      <style:table-row-properties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43" style:family="table-row">
      <style:table-row-properties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5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5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58" style:family="table-row">
      <style:table-row-properties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6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63" style:family="table-row">
      <style:table-row-properties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6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68" style:family="table-row">
      <style:table-row-properties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8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9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6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698" style:family="table-row">
      <style:table-row-properties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0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1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713" style:family="table-row">
      <style:table-row-properties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2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4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4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743" style:family="table-row">
      <style:table-row-properties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4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758" style:family="table-row">
      <style:table-row-properties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2" style:parent-style-name="Standard" style:family="paragraph">
      <style:text-properties style:font-name="Times New Roman" style:font-name-complex="Times New Roman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7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773" style:family="table-row">
      <style:table-row-properties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7" style:parent-style-name="Standard" style:family="paragraph">
      <style:text-properties style:font-name="Times New Roman" style:font-name-complex="Times New Roman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8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788" style:family="table-row">
      <style:table-row-properties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4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03" style:family="table-row">
      <style:table-row-properties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09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1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18" style:family="table-row">
      <style:table-row-properties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2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3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38" style:family="table-row">
      <style:table-row-properties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53" style:family="table-row">
      <style:table-row-properties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68" style:family="table-row">
      <style:table-row-properties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1876" style:parent-style-name="Standard" style:family="paragraph">
      <style:text-properties style:font-name="Times New Roman" style:font-name-complex="Times New Roman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8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83" style:family="table-row">
      <style:table-row-properties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890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1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2" style:parent-style-name="Standard" style:family="paragraph">
      <style:text-properties style:font-name="Times New Roman" style:font-name-complex="Times New Roman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8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5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7" style:parent-style-name="Standard" style:family="paragraph">
      <style:text-properties style:font-name="Times New Roman" style:font-name-complex="Times New Roman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0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1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914" style:family="table-row">
      <style:table-row-properties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2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2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3" style:parent-style-name="Standard" style:family="paragraph">
      <style:text-properties style:font-name="Times New Roman" style:font-name-complex="Times New Roman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4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955" style:family="table-row">
      <style:table-row-properties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6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970" style:family="table-row">
      <style:table-row-properties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8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1985" style:family="table-row">
      <style:table-row-properties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9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9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00" style:family="table-row">
      <style:table-row-properties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0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05" style:family="table-row">
      <style:table-row-properties/>
    </style:style>
    <style:style style:name="TableCell20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20" style:family="table-row">
      <style:table-row-properties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4" style:parent-style-name="Standard" style:family="paragraph">
      <style:text-properties style:font-name="Times New Roman" style:font-name-complex="Times New Roman"/>
    </style:style>
    <style:style style:name="P202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3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36" style:family="table-row">
      <style:table-row-properties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41" style:family="table-row">
      <style:table-row-properties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56" style:family="table-row">
      <style:table-row-properties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7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71" style:family="table-row">
      <style:table-row-properties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7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76" style:family="table-row">
      <style:table-row-properties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8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9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091" style:family="table-row">
      <style:table-row-properties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0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06" style:family="table-row">
      <style:table-row-properties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0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1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2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21" style:family="table-row">
      <style:table-row-properties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2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3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36" style:family="table-row">
      <style:table-row-properties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4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5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51" style:family="table-row">
      <style:table-row-properties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5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56" style:family="table-row">
      <style:table-row-properties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5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1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1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165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7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74" style:family="table-row">
      <style:table-row-properties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0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8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8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89" style:family="table-row">
      <style:table-row-properties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194" style:family="table-row">
      <style:table-row-properties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0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3" style:parent-style-name="Standard" style:family="paragraph">
      <style:paragraph-properties style:punctuation-wrap="simple" style:text-autospace="none" fo:text-align="justify" fo:line-height="15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21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232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241" style:family="table-row">
      <style:table-row-properties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4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246" style:family="table-row">
      <style:table-row-properties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6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261" style:family="table-row">
      <style:table-row-properties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6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7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276" style:family="table-row">
      <style:table-row-properties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8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9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291" style:family="table-row">
      <style:table-row-properties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9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0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06" style:family="table-row">
      <style:table-row-properties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1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2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26" style:family="table-row">
      <style:table-row-properties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2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4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41" style:family="table-row">
      <style:table-row-properties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4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46" style:family="table-row">
      <style:table-row-properties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4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6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61" style:family="table-row">
      <style:table-row-properties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76" style:family="table-row">
      <style:table-row-properties/>
    </style:style>
    <style:style style:name="TableCell23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91" style:family="table-row">
      <style:table-row-properties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396" style:family="table-row">
      <style:table-row-properties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3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00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1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416" style:family="table-row">
      <style:table-row-properties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1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36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8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4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445" style:family="table-row">
      <style:table-row-properties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55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6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6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469" style:family="table-row">
      <style:table-row-properties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8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484" style:family="table-row">
      <style:table-row-properties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8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/>
    </style:style>
    <style:style style:name="P2489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4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500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509" style:family="table-row">
      <style:table-row-properties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5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19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1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5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3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524" style:family="table-row">
      <style:table-row-properties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2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8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529" style:family="table-row">
      <style:table-row-properties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1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5" style:parent-style-name="Standard" style:family="paragraph">
      <style:paragraph-properties style:snap-to-layout-grid="false" style:vertical-align="middle" fo:margin-bottom="0.1388in" fo:line-height="150%"/>
      <style:text-properties style:font-name="Times New Roman" style:font-name-complex="Times New Roman" fo:font-style="italic" style:font-style-asian="italic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7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9" style:parent-style-name="Standard" style:family="paragraph">
      <style:text-properties style:font-name="Times New Roman" style:font-name-complex="Times New Roman"/>
    </style:style>
    <style:style style:name="P2540" style:parent-style-name="Standard" style:family="paragraph">
      <style:text-properties style:font-name="Times New Roman" style:font-name-complex="Times New Roman"/>
    </style:style>
    <style:style style:name="P2541" style:parent-style-name="Standard" style:family="paragraph">
      <style:text-properties style:font-name="Times New Roman" style:font-name-complex="Times New Roman"/>
    </style:style>
    <style:style style:name="P2542" style:parent-style-name="Standard" style:family="paragraph">
      <style:text-properties style:font-name="Times New Roman" style:font-name-complex="Times New Roman"/>
    </style:style>
    <style:style style:name="P2543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5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47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2548" style:family="table-row">
      <style:table-row-properties/>
    </style:style>
    <style:style style:name="TableCell2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0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4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6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8" style:parent-style-name="Standard" style:family="paragraph">
      <style:text-properties style:font-name="Times New Roman" style:font-name-complex="Times New Roman"/>
    </style:style>
    <style:style style:name="P2559" style:parent-style-name="Standard" style:family="paragraph">
      <style:text-properties style:font-name="Times New Roman" style:font-name-complex="Times New Roman"/>
    </style:style>
    <style:style style:name="P2560" style:parent-style-name="Standard" style:family="paragraph">
      <style:text-properties style:font-name="Times New Roman" style:font-name-complex="Times New Roman"/>
    </style:style>
    <style:style style:name="P2561" style:parent-style-name="Standard" style:family="paragraph">
      <style:text-properties style:font-name="Times New Roman" style:font-name-complex="Times New Roman"/>
    </style:style>
    <style:style style:name="P2562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64" style:parent-style-name="Standard" style:family="paragraph">
      <style:paragraph-properties fo:margin-bottom="0.1388in"/>
      <style:text-properties style:font-name="Times New Roman" style:font-name-complex="Times New Roman"/>
    </style:style>
    <style:style style:name="TableCell25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66" style:parent-style-name="Standard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P2567" style:parent-style-name="Основнойтекст21" style:family="paragraph">
      <style:paragraph-properties fo:text-align="start" fo:margin-top="0in" fo:line-height="0.2in" fo:background-color="transparent"/>
    </style:style>
    <style:style style:name="P2568" style:parent-style-name="Основнойтекст21" style:family="paragraph">
      <style:paragraph-properties fo:text-align="start" fo:margin-top="0in" fo:line-height="0.2in" fo:background-color="transparent"/>
    </style:style>
    <style:style style:name="T2569" style:parent-style-name="Основнойтекст22" style:family="text">
      <style:text-properties fo:font-weight="bold" style:font-weight-asian="bold" style:font-weight-complex="bold" fo:font-size="12pt" style:font-size-asian="12pt" style:font-size-complex="12pt"/>
    </style:style>
    <style:style style:name="P2570" style:parent-style-name="Основнойтекст21" style:family="paragraph">
      <style:paragraph-properties fo:text-align="start" fo:margin-top="0in" fo:line-height="0.2in" fo:background-color="transparent"/>
    </style:style>
    <style:style style:name="T2571" style:parent-style-name="Основнойтекст22" style:family="text">
      <style:text-properties fo:font-weight="bold" style:font-weight-asian="bold" style:font-weight-complex="bold" fo:font-size="12pt" style:font-size-asian="12pt" style:font-size-complex="12pt"/>
    </style:style>
    <style:style style:name="P2572" style:parent-style-name="Standard" style:family="paragraph">
      <style:paragraph-properties fo:margin-bottom="0.1388in" fo:line-height="0.1527in" fo:background-color="#FFFFFF"/>
      <style:text-properties style:font-name="Times New Roman" style:font-name-complex="Times New Roman"/>
    </style:style>
  </office:automatic-styles>
  <office:body>
    <office:text text:use-soft-page-breaks="true">
      <text:p text:style-name="P1"><text:s text:c="2"/>МУНИЦИПАЛЬНОЕ ОБЩЕОБРАЗОВАТЕЛЬНОЕ УЧРЕЖДЕНИЕ</text:p>
      <text:p text:style-name="P2">«СРЕДНЯЯ ШКОЛА № 9»</text:p>
      <text:p text:style-name="P3"/>
      <text:p text:style-name="P4"/>
      <text:p text:style-name="P5"/>
      <text:p text:style-name="P6">Рассмотрена <text:s text:c="66"/>Утверждена</text:p>
      <text:p text:style-name="P7">на заседании<text:s/><text:s text:c="65"/>приказ по школе №66/04-од</text:p>
      <text:p text:style-name="Standard"><text:span text:style-name="T8">методического совета <text:s text:c="50"/>от «</text:span><text:span text:style-name="T9">31</text:span><text:span text:style-name="T10"><text:s text:c="2"/>» августа 2022 г.</text:span></text:p>
      <text:p text:style-name="P11">протокол № 1 <text:s text:c="63"/><text:s/>Директор школы ______ Бубнова Л.Д.</text:p>
      <text:p text:style-name="P12">от «<text:s/>26<text:s text:c="3"/>» августа 2022г. <text:s text:c="95"/></text:p>
      <text:p text:style-name="P13"><text:s text:c="38"/></text:p>
      <text:p text:style-name="P14"/>
      <text:p text:style-name="P15"/>
      <text:p text:style-name="P16">Рассмотрена на</text:p>
      <text:p text:style-name="P17">заседании МО</text:p>
      <text:p text:style-name="P18">учителей естественно-научного<text:s/>цикла</text:p>
      <text:p text:style-name="P19">протокол № 1</text:p>
      <text:p text:style-name="P20">от «<text:s/>26<text:s text:c="3"/>» августа 2022г. <text:s text:c="56"/></text:p>
      <text:p text:style-name="P21"><text:span text:style-name="T22">Рабочая программа</text:span></text:p>
      <text:p text:style-name="P23">учебного<text:s/>предмета<text:s/>«Биология»</text:p>
      <text:p text:style-name="P24">9 «Б», «Г»; 9 «А» скк, «В» скк</text:p>
      <text:p text:style-name="P25"><text:s text:c="64"/><text:s text:c="75"/>Учитель: Володина О.Ю.</text:p>
      <text:p text:style-name="P26"/>
      <text:p text:style-name="P27"/>
      <text:p text:style-name="P28">г. Переславль- Залесский</text:p>
      <text:p text:style-name="P29"><text:s/>2022-2023 учебный год</text:p>
      <text:p text:style-name="P30"/>
      <text:p text:style-name="P31"/>
      <text:p text:style-name="P32">Пояснительная записка</text:p>
      <text:p text:style-name="P33"/>
      <text:p text:style-name="P34"><text:span text:style-name="T35">Программа разработана на основе Федерального государственного образовательного стан</text:span><text:span text:style-name="T36">дарта основного общего образования <text:s/>с учётом Примерной основной образовательной программой основного общего образования, одобренной Федеральным учебно-методическим объединением по общему образованию (протокол заседания от 8 апрел</text:span><text:span text:style-name="T37">я</text:span><text:span text:style-name="T38"><text:s/>2015 г. № 1/15,</text:span><text:span text:style-name="T39"><text:s/></text:span><text:span text:style-name="T40">одобренной Федеральным учебно-методическим объединением по общему образованию (протокол заседания от 28 июня 2016 г. № 2/16-3), внесённой в реестр и авторской программы <text:s/>по биологии для <text:s/>основного общего образования <text:s/></text:span><text:span text:style-name="T41"><text:s/>5-9 классы : учеб. пособие для общеобр</text:span><text:span text:style-name="T42">азовательных организаций / В.И. Сивоглазов. – М.: Просвещение, 2017,</text:span><text:span text:style-name="T43"><text:s/>методического письма</text:span><text:span text:style-name="T44"><text:s/>о преподавании учебного предмета биология<text:s/></text:span><text:span text:style-name="T45">в общеобразовательных<text:s/></text:span><text:span text:style-name="T46">организациях</text:span><text:span text:style-name="T47"><text:s/>Ярославской области в 2022-2023 учебном году.</text:span></text:p>
      <text:p text:style-name="P48">Так как в классе обучаются дети, имеющие по<text:s/>заключению ПМПК ограниченные возможности здоровья (Вариант 7.1.), то программа адаптирована для детей с ограниченными возможностями здоровья.</text:p>
      <text:p text:style-name="P49">В соответствии с федеральным базисным учебным планом и примерными программами основного общего образования предмет «Биология» изучается в 9 классе – 68 часов (2 часа в неделю).</text:p>
      <text:p text:style-name="P50"><text:span text:style-name="T51">Состав УМК:<text:s/></text:span><text:span text:style-name="T52">Мамонтов <text:s/>С</text:span><text:span text:style-name="T53">.<text:s/></text:span><text:span text:style-name="T54">Г. Биология. Общие закономерности: 9 класс : учеб, для общеобразовательных учреждений / С. Г. Мамонтов [и др.]. – М.: Дрофа, 2017. - (УМК «Сфера жизни»).</text:span></text:p>
      <text:p text:style-name="P55"/>
      <text:p text:style-name="P56"><text:span text:style-name="T57">Цели <text:s/>курса:</text:span></text:p>
      <text:p text:style-name="P58"><text:span text:style-name="T59">Целями<text:s/></text:span><text:span text:style-name="T60">биологического образования являются:</text:span></text:p>
      <text:list text:style-name="WWNum1" text:continue-numbering="true">
        <text:list-item>
          <text:p text:style-name="P61">социализация обучаемых как вхождение в мир культуры и социальных отношений, обеспечивающее включение учащихся в ту или иную группу или общность - носителя ее норм, ценностей, ориентаций, осваиваемых в процессе<text:s/>знакомства с миром живой природы;</text:p>
        </text:list-item>
        <text:list-item>
          <text:p text:style-name="P62">приобщение к познавательной культуре как системе познавательных (научных) ценностей, накопленных обществом в сфере биологической науки.</text:p>
        </text:list-item>
      </text:list>
      <text:p text:style-name="P63">Помимо этого, биологическое образование призвано обеспечить:</text:p>
      <text:list text:style-name="WWNum1" text:continue-numbering="true">
        <text:list-item>
          <text:p text:style-name="P64">ориентацию в системе моральных норм и ценностей (признание высокой ценности жизни во всех ее проявлениях, здоровья<text:s/><text:soft-page-break/>- своего и других людей; экологическое сознание; воспитание любви к природе);</text:p>
        </text:list-item>
        <text:list-item>
          <text:p text:style-name="P65">развитие познавательных мотивов, направленных на получение нового знания о живой природе; познавательных качеств личности, связанных с усвоением основ научных знаний, овладением методами исследования природы, формированием интеллектуальных умений;</text:p>
        </text:list-item>
        <text:list-item>
          <text:p text:style-name="P66">овладение ключевыми компетентностями (учебно-познавательными, информационными, ценностно-смысловыми, коммуникативными);</text:p>
        </text:list-item>
        <text:list-item>
          <text:p text:style-name="P67"><text:span text:style-name="T68">формирование у учащихся познавательной культуры, осваиваемой в процессе познавательной деятельности, и эстетической культуры как способности к эмоционально-ценностному отношению к объектам живой природы</text:span><text:span text:style-name="T69"><text:note text:note-class="footnote" text:id="_ftn0"><text:note-citation>1</text:note-citation><text:note-body><text:p text:style-name="Обычный"/></text:note-body></text:note></text:span><text:span text:style-name="T70">.</text:span></text:p>
        </text:list-item>
      </text:list>
      <text:p text:style-name="P71">В 9 классе учащиеся получают знания об основных законах жизни на всех уровнях ее организации, знакомятся с современными достижениями в области биологии, осознают место человека в биосфере и его ответственность за состояние природы. В курсе также заложены основы цитологии.</text:p>
      <text:p text:style-name="P72"><text:span text:style-name="T73">Обучение</text:span><text:span text:style-name="T74"><text:s/>по предмету реализуется на базе школы совместно с сетевым партнером «</text:span><text:span text:style-name="T75">IT</text:span><text:span text:style-name="T76">- куб» и использованием оборуд</text:span><text:span text:style-name="T77">о</text:span><text:span text:style-name="T78">вания центра «Точки роста». </text:span></text:p>
      <text:p text:style-name="P79">В результате изучения курса «Общие биологические закономерности»:</text:p>
      <text:p text:style-name="P80">Выпускник научится:</text:p>
      <text:list text:style-name="WWNum1" text:continue-numbering="true">
        <text:list-item>
          <text:p text:style-name="P81">выделять существенные признаки биологических объектов (вида, экосистемы, биосферы) и процессов, характерных для сообществ живых организмов;</text:p>
        </text:list-item>
        <text:list-item>
          <text:p text:style-name="P82">аргументировать, приводить доказательства необходимости защиты окружающей среды;</text:p>
        </text:list-item>
        <text:list-item>
          <text:p text:style-name="P83">аргументировать, приводить доказательства зависимости здоровья человека от состояния окружающей среды;</text:p>
        </text:list-item>
        <text:list-item>
          <text:p text:style-name="P84">осуществлять классификацию биологических объектов на основе определения их принадлежности к определенной систематической группе;</text:p>
        </text:list-item>
        <text:list-item>
          <text:p text:style-name="P85">раскрывать роль биологии в практической деятельности людей; роль биологических объектов в природе<text:s/>и жизни человека;<text:s/><text:soft-page-break/>значение биологического разнообразия для сохранения биосферы;</text:p>
        </text:list-item>
        <text:list-item>
          <text:p text:style-name="P86">объяснять общность происхождения и эволюции организмов на основе сопоставления особенностей их строения и функционирования;</text:p>
        </text:list-item>
        <text:list-item>
          <text:p text:style-name="P87">объяснять механизмы наследственности и<text:s/>изменчивости, возникновения приспособленности, процесс видообразования;</text:p>
        </text:list-item>
        <text:list-item>
          <text:p text:style-name="P88">различать по внешнему виду, схемам и описаниям реальные биологические объекты или их изображения, выявляя отличительные признаки биологических объектов;</text:p>
        </text:list-item>
        <text:list-item>
          <text:p text:style-name="P89">сравнивать биологические объекты, процессы; делать выводы и умозаключения на основе сравнения;</text:p>
        </text:list-item>
        <text:list-item>
          <text:p text:style-name="P90">устанавливать взаимосвязи между особенностями строения и функциями органов и систем органов;</text:p>
        </text:list-item>
        <text:list-item>
          <text:p text:style-name="P91">использовать методы биологической науки: наблюдать и описывать биологические объекты и процессы; ставить биологические эксперименты и объяснять их результаты;</text:p>
        </text:list-item>
        <text:list-item>
          <text:p text:style-name="P92">знать и аргументировать основные правила поведения в природе; анализировать и оценивать последствия деятельности человека в природе;</text:p>
        </text:list-item>
        <text:list-item>
          <text:p text:style-name="P93">описывать и использовать приемы выращивания и размножения культурных растений и домашних животных, ухода за ними в агроценозах;</text:p>
        </text:list-item>
        <text:list-item>
          <text:p text:style-name="P94">находить в учебной, научно-популярной литературе, Интернет-ресурсах информацию о живой природе, оформлять ее в виде письменных сообщений, докладов, рефератов;</text:p>
        </text:list-item>
        <text:list-item>
          <text:p text:style-name="P95">знать и соблюдать правила работы<text:s/>в кабинете биологии.</text:p>
        </text:list-item>
      </text:list>
      <text:p text:style-name="P96"/>
      <text:p text:style-name="P97">Выпускник получит возможность научиться:</text:p>
      <text:list text:style-name="WWNum1" text:continue-numbering="true">
        <text:list-item>
          <text:p text:style-name="P98">понимать экологические проблемы, возникающие в условиях нерационального природопользования, и пути решения этих проблем;</text:p>
        </text:list-item>
        <text:list-item>
          <text:p text:style-name="P99">анализировать и оценивать целевые и смысловые установки в своих действиях и поступках по отношению к здоровью своему и окружающих, последствия влияния факторов риска на здоровье человека;</text:p>
        </text:list-item>
        <text:list-item>
          <text:p text:style-name="P100">находить информацию по вопросам общей биологии в научно-популярной литературе, специализированных биологических словарях, справочниках, Интернет ресурсах, анализировать и оценивать ее, переводить из одной формы в другую;</text:p>
        </text:list-item>
        <text:list-item>
          <text:p text:style-name="P101">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<text:s/>всех ее проявлениях, экологическое сознание,<text:s/><text:soft-page-break/>эмоционально-ценностное отношение к объектам живой природы);</text:p>
        </text:list-item>
        <text:list-item>
          <text:p text:style-name="P102">создавать собственные письменные и устные сообщения о современных проблемах в области биологии и охраны окружающей среды на основе нескольких источников информации, сопровождать выступление презентацией, учитывая особенности аудитории сверстников;</text:p>
        </text:list-item>
        <text:list-item>
          <text:p text:style-name="P103"><text:span text:style-name="T104">работать в группе сверстников при решении познавательных задач, связанных с теоретическими и практическими проблемами в области молекулярной биологии, генети</text:span><text:span text:style-name="T105">ки, экологии, биотехнологии, медицины и охраны окружающей среды, планировать совместную деятельность, учитывать мнение окружающих и адекватно оценивать собственный вклад в деятельность группы.</text:span></text:p>
        </text:list-item>
      </text:list>
      <text:p text:style-name="P106"/>
      <text:p text:style-name="P107">Данная рабочая программа является адаптированной, так как в этих классах обучаются дети с ОВЗ, поэтому большое внимание необходимо уделять наглядности, так как у них лучше развито предметно-действенное, наглядное мышление. Для таких ребят запланирована специально-коррекционная работа: изучение сложных тем в ознакомительном порядке, проведение лабораторных и практических работ под четким руководством учителя, выполнение тестовых заданий, соответствующих части А и Б, подбор заданий, которые соответствуют их уровню развития. Особое внимание нужно уделять вопросам, имеющим практическое значение: соблюдению мер профилактики заболеваний, вызываемых животными, оказанию первой помощи при укусах насекомых, отравлениях грибами и ядовитыми растениями, уходу за комнатными растениями и домашними животными, соблюдения правил поведения в окружающей среде.</text:p>
      <text:p text:style-name="P108"><text:span text:style-name="T109">Уроки с коррекционно-развивающей направленностью – это уроки, в ходе которых происходит отработка информации с позиции максимальной активности работы всех анализаторов каждого конкретного ученика в классе. Учитель, формулируя<text:s/></text:span><text:span text:style-name="T110">коррекционно-развивающую задачу, исходит</text:span><text:span text:style-name="T111"><text:s/></text:span><text:span text:style-name="T112">из того, какие аспекты познавательной деятельности будут наиболее активно работать в процессе мероприятия и какие черты личности (воля, работоспособность, целеустремленность, контактность ...) необходимо задействова</text:span><text:span text:style-name="T113">ть. Основная воспитательная задача - <text:s/>воспитание мотивации к учению. <text:s/>Приоритетным методом работы в классе с детьми с ОВЗ<text:s/></text:span><text:soft-page-break/><text:span text:style-name="T114">является частично-поисковый метод. Использование</text:span><text:span text:style-name="T115"><text:s/></text:span><text:span text:style-name="T116">частично-поискового метода создаёт необходимость использования приемов, которые позво</text:span><text:span text:style-name="T117">ляют на каждом этапе урока, эффективно реализовывать все поставленные задачи. Так, самостоятельное добывание учащимися знаний (пусть и под руководством педагога) позволит лучше их усвоить, проблемные задания являются одновременно и коррекционно-развивающим</text:span><text:span text:style-name="T118">и, разнообразие заданий и упражнений в интересной форме особенно интересны учащимся. При отборе содержания исхожу из возможностей ребенка: задание. Задания подбираю умеренной трудности, но делаю его доступным, так как на первых этапах коррекционной работы</text:span><text:span text:style-name="T119"><text:s/></text:span><text:span text:style-name="T120">обеспечиваю</text:span><text:span text:style-name="T121"><text:s/></text:span><text:span text:style-name="T122">ученику</text:span><text:span text:style-name="T123"><text:s/></text:span><text:span text:style-name="T124">переживание успеха на фоне определенной затраты усилий. В дальнейшем трудность задания увеличивается пропорционально возрастающим возможностям ребенка.</text:span><text:span text:style-name="T125"><text:s/></text:span><text:span text:style-name="T126">Коррекционно-развивающая работа носит опережающий характер. Она направлена не на<text:s/></text:span><text:span text:style-name="T127">упражнение и совершенствование того, что уже есть, что уже достигнуто ребенком, а к активно</text:span><text:span text:style-name="T128">­му формированию того, что может быть достигнуто им в ближайшей перспективе. При проведении уроков эффективно используются различного рода игровые ситуации, дидактич</text:span><text:span text:style-name="T129">еские игры, игровые упражнения, задачи, способные сделать учебную деятельность более актуальной и значимой для ребенка. Цель и результаты</text:span><text:span text:style-name="T130"><text:s/></text:span><text:span text:style-name="T131">не</text:span><text:span text:style-name="T132"><text:s/></text:span><text:span text:style-name="T133">отдалены во времени от начала выполнения задания, они значимы для учащихся. При организации коррекционного воздейст</text:span><text:span text:style-name="T134">вия создаётся дополнительная стимуляция: похвала учителя, соревнование и т.д. В период, когда ребенок еще не может получить хорошую оценку на уроке, создаётся ситуация</text:span><text:span text:style-name="T135"><text:s/></text:span><text:span text:style-name="T136">достижения успеха на занятии. С этой целью используется система условной качественно-кол</text:span><text:span text:style-name="T137">ичественной оценки достижений ребенка. Любой коррекционно-развивающий урок проходит</text:span><text:span text:style-name="T138"><text:s/></text:span><text:span text:style-name="T139">в атмосфере партнерского сотрудничества, душевного комфорта.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Standard"><text:span text:style-name="T146">Формы и методы работы с обучающимися,</text:span><text:span text:style-name="T147"><text:s/></text:span><text:span text:style-name="T148">имеющими задержку психического развития</text:span></text:p>
      <text:p text:style-name="P149"><text:span text:style-name="T150"><text:s/></text:span><text:span text:style-name="T151">Основные подходы к обучени</text:span><text:span text:style-name="T152">ю детей с задержкой психического развития:</text:span></text:p>
      <text:h text:style-name="P153" text:outline-level="2"><text:span text:style-name="T154">1.<text:s/></text:span><text:span text:style-name="T155">Личностно-ориентированный подход</text:span></text:h>
      <text:h text:style-name="P156" text:outline-level="2"><text:span text:style-name="T157">2. <text:s/>Дифференцированный подход</text:span></text:h>
      <text:h text:style-name="P158" text:outline-level="2"><text:span text:style-name="T159">Методы обучения детей с ЗПР в основной школе в зависимости от способа организации учебной деятельности:</text:span></text:h>
      <text:p text:style-name="P160">1. Коммуникативный метод обучения.</text:p>
      <text:p text:style-name="P161">2. Познавательный метод обучения.</text:p>
      <text:p text:style-name="P162">3.Преобразовательный метод обучения.</text:p>
      <text:p text:style-name="P163">4.Систематизирующий метод обучения.</text:p>
      <text:p text:style-name="P164">5. Контрольный метод обучения.</text:p>
      <text:p text:style-name="P165"><text:span text:style-name="T166">Приемы и методы:</text:span></text:p>
      <text:list text:style-name="WW8Num4">
        <text:list-item>
          <text:p text:style-name="P167">Устная похвала ребёнка, если он успешно справился даже с небольшим заданием.</text:p>
        </text:list-item>
        <text:list-item>
          <text:p text:style-name="P168">Проведение минуток активного<text:s/>отдыха с лёгкими физическими упражнениями.</text:p>
        </text:list-item>
        <text:list-item>
          <text:p text:style-name="P169">Минимальное количество отвлекающих предметов в классе (картин, стендов).</text:p>
        </text:list-item>
        <text:list-item>
          <text:p text:style-name="P170">Индивидуальная работа с гиперактивными детьми. Оптимальное место для таких детей — в центре класса, напротив доски. Обучающиеся находятся перед глазами учителя. Им предоставлена возможность быстро обращаться к учителю за помощью в случаях затруднений.</text:p>
        </text:list-item>
        <text:list-item>
          <text:p text:style-name="P171">Направление лишней энергии гиперактивных детей в полезное русло (привлечение к ведущей роли в учебной игре, участию в проектах и т.д.).</text:p>
        </text:list-item>
        <text:list-item>
          <text:p text:style-name="P172">При<text:s/>использовании проблемного обучения, повышение мотивации учеников через элементы игры, соревнования, выполнение творческих, развивающих заданий, частая смена заданий с небольшим числом вопросов и, наоборот, избегание монотонной деятельности,</text:p>
        </text:list-item>
        <text:list-item>
          <text:p text:style-name="P173">На определённый<text:s/>отрезок времени дается лишь одно задание. Если ученику предстоит выполнить большое задание, то оно предлагается ему в виде последовательных частей. Учитель периодически контролирует ход работы над каждой из частей, внося необходимые коррективы.</text:p>
        </text:list-item>
        <text:list-item>
          <text:p text:style-name="P174">Предоставление задания в соответствии с рабочим темпом и способностями ученика. Избегание предъявления завышенных или заниженных требований к ученику.</text:p>
        </text:list-item>
        <text:list-item>
          <text:p text:style-name="P175">Создание ситуации успеха для каждого ученика. Обучение ребят лучше использовать свои сильные стороны, чтобы компенсировать нарушенные функции за счёт здоровых.</text:p>
        </text:list-item>
        <text:list-item>
          <text:p text:style-name="P176">Совместно с психологами оказание помощи ребёнку адаптироваться в условиях школы и в классном коллективе — воспитание навыков работы в школе, обучение необходимым социальным нормам и навыкам общения.</text:p>
        </text:list-item>
      </text:list>
      <text:p text:style-name="P177"/>
      <text:p text:style-name="Standard"><text:span text:style-name="T178">Организация</text:span><text:span text:style-name="T179"><text:s/>учебного процесса для детей, имеющих ЗПР:</text:span></text:p>
      <text:p text:style-name="P180">Темп изучения материала для учащихся небыстрый.</text:p>
      <text:p text:style-name="P181">Достаточно много времени необходимо отводить на отработку основных умений и навыков, отвечающих обязательным требованиям, на повторение.</text:p>
      <text:p text:style-name="P182"><text:s/>Отработка основных умений и<text:s/>навыков осуществлять на большом числе посильных учащимся упражнений.</text:p>
      <text:p text:style-name="P183">Задания подбирать разнообразные по форме и содержанию, включать в себя игровые моменты.</text:p>
      <text:p text:style-name="P184"><text:span text:style-name="T185">Обязательным условием урока является четкое<text:s/></text:span><text:span text:style-name="T186">обобщение каждого его этапа</text:span><text:span text:style-name="T187"><text:s/>(проверка выполнения задан</text:span><text:span text:style-name="T188">ия, объяснение нового, закрепление материала и т.д.).</text:span></text:p>
      <text:p text:style-name="P189"><text:s/>Новый учебный материал также следует объяснять по частям.</text:p>
      <text:p text:style-name="P190">Вопросы необходимо формулировать четко и ясно.</text:p>
      <text:p text:style-name="P191">Способы облегчения трудных заданий:</text:p>
      <text:list text:style-name="WW8Num8">
        <text:list-item>
          <text:p text:style-name="P192">дополнительные и наводящие вопросы;</text:p>
        </text:list-item>
        <text:list-item>
          <text:p text:style-name="P193">наглядность опорные<text:s/>картинки, обобщающие схемы, «программированные карточки», графические модели, карточки,<text:s/><text:soft-page-break/>которые составляются в соответствии с характером затруднений при усвоении учебного материала;</text:p>
        </text:list-item>
        <text:list-item>
          <text:p text:style-name="P194"><text:s/>помощь в выполнении определенных операций;</text:p>
        </text:list-item>
        <text:list-item>
          <text:p text:style-name="P195"><text:s/>образцы решения задач;</text:p>
        </text:list-item>
        <text:list-item>
          <text:p text:style-name="P196"><text:s/>поэтапная проверка задач, примеров, упражнений.</text:p>
        </text:list-item>
      </text:list>
      <text:p text:style-name="P197"/>
      <text:p text:style-name="P198"><text:span text:style-name="T199">Содержание курса<text:s/></text:span><text:span text:style-name="T200">Биология. Общие биологические закономерности. 9 класс (68 часов)</text:span></text:p>
      <text:p text:style-name="P201"/>
      <text:p text:style-name="P202">Введение (1 ч).</text:p>
      <text:p text:style-name="P203">Место курса в системе естественно-научных дисциплин, а также биологических наук. Цели и задачи курса. Значение предмета для понимания единства всего живого и взаимозависимости всех частей биосферы Земли.</text:p>
      <text:p text:style-name="P204"><text:span text:style-name="T205">Раздел</text:span><text:span text:style-name="T206"><text:s/>1. Структурная организация живых организмов</text:span></text:p>
      <text:p text:style-name="P207">(10 ч + 1 ч к. р.)</text:p>
      <text:p text:style-name="P208"><text:span text:style-name="T209">Тема</text:span><text:span text:style-name="T210"><text:s/>1.1. Химическая организация клетки (2 ч).</text:span><text:span text:style-name="T211"><text:s/>Биология как наука.</text:span></text:p>
      <text:p text:style-name="P212"><text:span text:style-name="T213">Научные методы изучения,<text:s/></text:span><text:span text:style-name="T214">применяемые в биологии: наблюдение, описание, эксперимент. Гипотеза, модель, теория, их значение и использование в повседневной жизни. Биологические науки. Роль биологии в формировании естественно-научной картины мира. Основные признаки живого. Уровни орга</text:span><text:span text:style-name="T215">низации живой природы.<text:s/></text:span><text:span text:style-name="T216">Живые природные объекты как система. Классификация живых природных объектов.</text:span></text:p>
      <text:p text:style-name="P217"><text:span text:style-name="T218">Клеточная теория. Клеточное строение организмов как доказательство их родства, единства живой природы. Строение клетки: клеточная оболочка, плазматическая м</text:span><text:span text:style-name="T219">ембрана, цитоплазма, ядро, органоиды. Многообразие клеток. Обмен веществ и превращение энергии в клетке. Хромосомы и гены.<text:s/></text:span><text:span text:style-name="T220">Нарушения в строении и функционировании клеток – одна из причин заболевания организма.</text:span><text:span text:style-name="T221"><text:s/>Деление клетки – основа размножения, роста и р</text:span><text:span text:style-name="T222">азвития организмов.</text:span></text:p>
      <text:p text:style-name="P223"/>
      <text:p text:style-name="P224"><text:span text:style-name="T225">Элементный состав клетки. Распространенность элементов, их вклад в образование живой материи и объектов неживой природы. Макроэлементы, микроэлементы; их вклад в образование неорганических и органических молекул живого вещества.<text:s/></text:span><text:span text:style-name="T226">Неорганические молекулы живого вещества. Органические молекулы. Биологические полимеры - белки, их структурная организация. Функции белковых молекул. Углеводы, их<text:s/></text:span><text:span text:style-name="T227">строение</text:span><text:span text:style-name="T228"><text:s/></text:span><text:span text:style-name="T229">и биологическая роль. Жиры - основной структурный компонент клеточных<text:s/></text:span><text:span text:style-name="T230">мембран и</text:span><text:span text:style-name="T231"><text:s/></text:span><text:span text:style-name="T232">исто</text:span><text:span text:style-name="T233">чник энергии. ДНК - молекулы наследственности. Редупликация ДНК, передача наследственной информации из поколения в поколение. Передача наследственной информации<text:s/></text:span><text:span text:style-name="T234">из ядра в</text:span><text:span text:style-name="T235"><text:s/></text:span><text:span text:style-name="T236">цитоплазму, транскрипция. РНК, ее структура и функции. Информационные,<text:s/></text:span><text:span text:style-name="T237">транспортные</text:span><text:span text:style-name="T238">,<text:s/></text:span><text:span text:style-name="T239">риоосомаль- ные РНК.</text:span></text:p>
      <text:p text:style-name="P240"><text:span text:style-name="T241">Демонстрация.</text:span><text:span text:style-name="T242"><text:s/>Объемные модели структурной организации биологических полимеров - белков и нуклеиновых кислот, их сравнение с моделями искусственных полимеров, например, поливинилхлоридом).</text:span></text:p>
      <text:p text:style-name="P243"><text:span text:style-name="T244">Тема</text:span><text:span text:style-name="T245"><text:s/>1.2. Обмен веществ и преобразование энерги</text:span><text:span text:style-name="T246">и в клетке (3 ч).</text:span></text:p>
      <text:p text:style-name="P247">Обмен веществ и преобразование энергии в клетке. Транспорт веществ через клеточную мембрану. Пино- и фагоцитоз. Внутриклеточное пищеварение и накопление энергии, расщепление глюкозы. Биосинтез белков, жиров и углеводов в клетке.</text:p>
      <text:p text:style-name="P248"/>
      <text:p text:style-name="P249"><text:span text:style-name="T250">Тема</text:span><text:span text:style-name="T251"><text:s/>1.3</text:span><text:span text:style-name="T252">. Строение и функции клеток (5 ч + 1 ч к. р.).</text:span></text:p>
      <text:p text:style-name="P253">Прокариотические клетки: форма и размеры. Цитоплазма бактериальной клетки. Организация метаболизма у прокариот. Генетический аппарат бактерий. Спорообразование. Размножение. Место и роль прокариот в биоценозах. Эукариотическая клетка. Цитоплазма эукариотической клетки. Органеллы цитоплазмы, их структура и функции. Цитоскелет. Включения и их роль в метаболизме клеток. Клеточное ядро - центр управления жизнедеятельностью клетки. Структуры клеточного ядра: ядерная<text:s/>оболочка, хроматин (гетерохроматин), ядрышко. Особенности строения растительной клетки. Деление клеток. Клетки в многоклеточном организме. Понятие о дифференцировке клеток многоклеточного организма. Митотический цикл: интерфаза, редупликация ДНК; митоз, фазы митотического деления и преобразования хромосом. Биологический смысл и значение митоза (бесполое размножение, рост, восполнение клеточных потерь в физиологических и патологических условиях). Клеточная теория строения организмов.</text:p>
      <text:p text:style-name="P254"><text:span text:style-name="T255">Демонстрация.</text:span><text:span text:style-name="T256"><text:s/>Принципиа</text:span><text:span text:style-name="T257">льные схемы устройства светового и электронного микроскопа. Схемы, иллюстрирующие методы препаративной биохимии и иммунологии. Модели клетки. Схемы строения органоидов растительной и животной клеток. Микропрепараты клеток растений, животных и одноклеточных</text:span><text:span text:style-name="T258"><text:s/>грибов. Фигуры митотического деления в клетках корешка лука<text:s/></text:span><text:soft-page-break/><text:span text:style-name="T259">под микроскопом и на схеме. Материалы, рассказывающие о биографиях ученых, внесших вклад в развитие клеточной теории.</text:span></text:p>
      <text:p text:style-name="P260"><text:span text:style-name="T261">Лабораторная работа</text:span><text:span text:style-name="T262"><text:s/>1. Изучение клеток бактерий, растений и животных на готов</text:span><text:span text:style-name="T263">ых микропрепаратах.</text:span></text:p>
      <text:p text:style-name="P264"><text:span text:style-name="T265">Раздел</text:span><text:span text:style-name="T266"><text:s/>2. Размножение и индивидуальное развитие организмов (5 ч)</text:span></text:p>
      <text:p text:style-name="P267"><text:span text:style-name="T268">Тема</text:span><text:span text:style-name="T269"><text:s/>2.1. Размножение организмов (2 ч).</text:span></text:p>
      <text:p text:style-name="P270"><text:span text:style-name="T271">Клеточные и неклеточные формы жизни. Вирусы. Одноклеточные и многоклеточные организмы. Особенности химического состава организмов:<text:s/></text:span><text:span text:style-name="T272">неорганические и органические вещества, их роль в организме. Обмен веществ и превращения энергии – признак живых организмов.<text:s/></text:span><text:span text:style-name="T273">Питание, дыхание, транспорт веществ, удаление продуктов обмена, координация и регуляция функций, движение и опора у растений и живо</text:span><text:span text:style-name="T274">тных.</text:span><text:span text:style-name="T275"><text:s/>Рост и развитие организмов. Размножение. Бесполое и половое размножение. Половые клетки. Оплодотворение. Наследственность и изменчивость – свойства организмов. Наследственная и ненаследственная изменчивость. Приспособленность организмов к условиям<text:s/></text:span><text:span text:style-name="T276">среды.</text:span></text:p>
      <text:p text:style-name="P277"><text:span text:style-name="T278">Демонстрация.</text:span><text:span text:style-name="T279"><text:s/></text:span><text:span text:style-name="T280">Плакаты, иллюстрирующие способы вегетативного размножения плодовых деревьев и овощных культур. Микропрепараты яйцеклеток. Фотографии, отражающие разнообразие потомства у одной пары родителей.</text:span></text:p>
      <text:p text:style-name="P281"><text:span text:style-name="T282">Тема</text:span><text:span text:style-name="T283"><text:s/>2.2. Индивидуальное развитие организмо</text:span><text:span text:style-name="T284">в (онтогенез) (3 ч).</text:span></text:p>
      <text:p text:style-name="P285">Эмбриональный период развития. Основные закономерности дробления; образование однослойного зародыша - бластулы. Гаструляция; закономерности образования двуслойного зародыша - гаструлы. Первичный органогенез и дальнейшая дифференцировка<text:s/>тканей, органов и систем. Постэмбриональный период развития. Формы постэмбрионального периода развития. Непрямое развитие, полный и неполный метаморфоз. Биологический смысл развития с метаморфозом. Прямое развитие. Старение. Общие закономерности развития.<text:s/>Биогенетический закон. Сходство зародышей и эмбриональная дивергенция признаков (закон К. Бэра). Биогенетический закон (Э. Геккель и Ф. Мюллер). Работы А. Н. Северцова об эмбриональной изменчивости.</text:p>
      <text:p text:style-name="P286"><text:span text:style-name="T287">Демонстрация.</text:span><text:span text:style-name="T288"><text:s/></text:span><text:span text:style-name="T289">Таблицы, иллюстрирующие процесс<text:s/></text:span><text:span text:style-name="T290">метаморфоза у беспозвоночных (жесткокрылых и чешуйчатокрылых насекомых) и позвоночных (амфибий). Таблицы, отражающие сходство зародышей позвоночных животных. Схемы преобразования органов и тканей в филогенезе.</text:span></text:p>
      <text:p text:style-name="P291"><text:span text:style-name="T292">Раздел</text:span><text:span text:style-name="T293"><text:s/>3. Наследственность и изменчивость орга</text:span><text:span text:style-name="T294">низмов</text:span></text:p>
      <text:p text:style-name="P295"><text:tab/>(20 ч + 1 ч к. р.)</text:p>
      <text:p text:style-name="P296"><text:span text:style-name="T297">Тема</text:span><text:span text:style-name="T298"><text:s/>3.1. Закономерности наследования признаков (10 ч).</text:span></text:p>
      <text:soft-page-break/>
      <text:p text:style-name="P299">Открытие Г. Менделем закономерностей наследования признаков. Гибридологический метод изучения наследственности. Моногибридное и полигибридное скрещивание. Законы Менделя. Независимое и сцепленное наследование. Генетическое определение пола. Генотип как целостная система. Взаимодействие аллельных и неаллельных генов в определении признаков.</text:p>
      <text:p text:style-name="P300"><text:span text:style-name="T301">Демонстрация.</text:span><text:span text:style-name="T302"><text:s/>Карты хромосом человека. Родословные выдающихся представителей культуры.<text:s/></text:span><text:span text:style-name="T303">Хромосомные аномалии человека и их фенотипические проявления.</text:span></text:p>
      <text:p text:style-name="P304"><text:span text:style-name="T305">Практическая работа</text:span><text:span text:style-name="T306"><text:s/>1. Решение генетических задач и составление родословных.</text:span></text:p>
      <text:p text:style-name="P307"><text:span text:style-name="T308">Тема</text:span><text:span text:style-name="T309"><text:s/>3.2. Закономерности изменчивости (6 ч).</text:span></text:p>
      <text:p text:style-name="P310">Основные формы изменчивости. Генотипическая изменчивость. Мутации. Значение мутаций для практики сельского хозяйства и биотехнологии. Комбинативная изменчивость. Эволюционное значение комбинативной изменчивости. Фенотипическая, или модификационная. изменчивость. Роль условий внешней среды в развитии и проявлении признаков и свойств.</text:p>
      <text:p text:style-name="P311"><text:span text:style-name="T312">Демонстрация.</text:span><text:span text:style-name="T313"><text:s/>Примеры модификационной изменчивости.</text:span></text:p>
      <text:p text:style-name="P314"><text:span text:style-name="T315">Лабораторная работа</text:span><text:span text:style-name="T316"><text:s/>2. Построение вариационной кривой (размеры листьев растений, антропометрические данные учащихся).</text:span></text:p>
      <text:p text:style-name="P317"><text:span text:style-name="T318">Тема</text:span><text:span text:style-name="T319"><text:s/>3.3. Селекция растений, животных и микроорганизмов (4 ч + 1 ч к. р.).</text:span></text:p>
      <text:p text:style-name="P320">Центры происхождения и многообразия культурных растений. Сорт, порода, штамм. Методы селекции растений и животных. Достижения и основные направления современной селекции. Значение селекции для развития сельскохозяйственного производства, медицинской, микробиологической и других отраслей промышленности.</text:p>
      <text:p text:style-name="P321"><text:span text:style-name="T322">Демонстрация.</text:span><text:span text:style-name="T323"><text:s/>Сравнительный анализ пород домашних животных,<text:s/></text:span><text:span text:style-name="T324">сортов<text:s/></text:span><text:span text:style-name="T325">культурных растений и их диких предков. Коллекции и препараты сортов культурных<text:s/></text:span><text:span text:style-name="T326">растений,</text:span><text:span text:style-name="T327"><text:s/></text:span><text:span text:style-name="T328">отличающихся наибольшей плодовитостью.</text:span></text:p>
      <text:p text:style-name="P329"><text:span text:style-name="T330">Раздел</text:span><text:span text:style-name="T331"><text:s/>4. Эв</text:span><text:span text:style-name="T332">олюция живого мира на Земле</text:span><text:span text:style-name="T333"><text:line-break/></text:span><text:span text:style-name="T334">(21 ч + 1 ч к. р.)</text:span></text:p>
      <text:p text:style-name="P335"><text:span text:style-name="T336">Тема</text:span><text:span text:style-name="T337"><text:s/>4.1. Многообразие живого мира. Уровни организации и основные свойства живых организмов (2 ч).</text:span></text:p>
      <text:p text:style-name="P338"><text:span text:style-name="T339">Вид, признаки вида. Вид как основная систематическая категория живого. Популяция как форма существования вида<text:s/></text:span><text:span text:style-name="T340">в природе. Популяция как единица эволюции. Ч. Дарвин – основоположник учения об эволюции. Основные движущие силы<text:s/></text:span><text:soft-page-break/><text:span text:style-name="T341">эволюции в природе. Результаты эволюции: многообразие видов, приспособленность организмов к среде обитания.<text:s/></text:span><text:span text:style-name="T342">Усложнение растений и животных в<text:s/></text:span><text:span text:style-name="T343">процессе эволюции. Происхождение основных систематических групп растений и животных.<text:s/></text:span><text:span text:style-name="T344">Применение знаний о наследственности, изменчивости и искусственном отборе при выведении новых пород животных, сортов растений и штаммов микроорганизмов.</text:span></text:p>
      <text:p text:style-name="P345">Уровни организации<text:s/>жизни: молекулярно-генетический, клеточный, тканевый, органный, организменный, популяционно-видовой, биогеоценотический и биосферный. Единство химического состава живой материи; основные группы химических элементов и молекул, образующие живое вещество биосферы. Клеточное строение организмов, населяющих Землю. Обмен веществ и саморегуляция в биологических системах. Самовоспроизведение; наследственность и изменчивость как основа существования живой материи. Рост и развитие. Раздражимость; формы избирательной<text:s/>реакции организмов на внешние воздействия. Ритмичность процессов жизнедеятельности; биологические ритмы и их значение. Дискретность живого вещества и взаимоотношения части и целого в биосистемах. Энергозависимость живых организмов; формы потребления энергии. Царства живой природы, краткая характеристика естественной системы классификации живых организмов. Видовое разнообразие.</text:p>
      <text:p text:style-name="P346"><text:span text:style-name="T347">Демонстрация.</text:span><text:span text:style-name="T348"><text:s/>Схемы, отражающие структуры царств живой природы.</text:span></text:p>
      <text:p text:style-name="P349"><text:span text:style-name="T350">Тема</text:span><text:span text:style-name="T351"><text:s/>4.2. Развитие биологии в додарвиновский период (2 ч).</text:span></text:p>
      <text:p text:style-name="P352">Развитие<text:s/>биологии в додарвиновский период. Господство в науке представлений об «изначальной целесообразности» и неизменности живой природы. Работы К. Линнея по систематике растений и животных. Эволюционная теория Ж. Б. Ламарка.</text:p>
      <text:p text:style-name="P353"><text:span text:style-name="T354">Демонстрация.</text:span><text:span text:style-name="T355"><text:s/></text:span><text:span text:style-name="T356">Биографии ученых, внес</text:span><text:span text:style-name="T357">ших вклад в развитие эволюционных идей. Жизнь и деятельность Ж. Б. Ламарка.</text:span></text:p>
      <text:p text:style-name="P358"><text:span text:style-name="T359">Тема</text:span><text:span text:style-name="T360"><text:s/>4.3. Теория Ч. Дарвина о происхождении видов путем естественного отбора (5 ч).</text:span></text:p>
      <text:p text:style-name="P361">Предпосылки возникновения учения Ч. Дарвина: достижения в области естественных наук, экспедиционный материал Ч. Дарвина. Учение Ч. Дарвина об искусственном отборе. Учение Ч. Дарвина о естественном отборе. Вид - элементарная эволюционная единица. Всеобщая индивидуальная изменчивость и избыточная численность потомства. Борьба за существование и естественный отбор.</text:p>
      <text:p text:style-name="P362"><text:span text:style-name="T363">Демонстрация.</text:span><text:span text:style-name="T364"><text:s/>Биография Ч. Дарвина. Маршрут и конкретные находки Ч. Дарвина во время путешествия на корабле «Бигль».</text:span></text:p>
      <text:p text:style-name="P365"><text:span text:style-name="T366">Тема</text:span><text:span text:style-name="T367"><text:s/>4.4. Приспособленность организмов к условиям внешней среды как результат действия естественного отбора (2 ч).</text:span></text:p>
      <text:p text:style-name="P368">Приспособительные особенности строения. Покровительственная окраска покровов тела: скрывающая окраска (однотонная,<text:s/><text:soft-page-break/>двутоновая, расчленяющая и др.), предостерегающая окраска. Мимикрия. Приспособительное поведение животных. Забота о потомстве. Физиологические адаптации. Относительность приспособленности.</text:p>
      <text:p text:style-name="P369"><text:span text:style-name="T370">Демонстрация.</text:span><text:span text:style-name="T371"><text:s/>Иллюстрации, демонстрирующие строение тела животных и растительных организмов, обеспечивающее выживание в типичных для них условиях существования. Примеры различных видов покровительственной окр</text:span><text:span text:style-name="T372">аски у животных.</text:span></text:p>
      <text:p text:style-name="P373"><text:span text:style-name="T374">Лабораторная работа</text:span><text:span text:style-name="T375"><text:s/>3. Обсуждение на моделях роли приспособительного поведения животных.</text:span></text:p>
      <text:p text:style-name="P376"><text:span text:style-name="T377">Тема</text:span><text:span text:style-name="T378"><text:s/>4.5. Микроэволюция (2 ч).</text:span></text:p>
      <text:p text:style-name="P379">Вид как генетически изолированная система; репродуктивная изоляция и ее механизмы. Популяционная структура вида; экологические и генетические характеристики популяций. Популяция - элементарная эволюционная единица. Пути и скорость видообразования; географическое и экологическое видообразование.</text:p>
      <text:p text:style-name="P380"><text:span text:style-name="T381">Демонстрация.</text:span><text:span text:style-name="T382"><text:s/>Схемы, иллюстрирующие процесс географического видообразования. Жи</text:span><text:span text:style-name="T383">вые растения и животные, гербарии и коллекции, показывающие индивидуальную изменчивость и разнообразие сортов культурных растений и пород домашних животных, а также результаты приспособленности организмов к среде обитания и результаты видообразования.</text:span></text:p>
      <text:p text:style-name="P384"><text:span text:style-name="T385">Лабо</text:span><text:span text:style-name="T386">раторная работа</text:span><text:span text:style-name="T387"><text:s/>4. Изучение приспособленности организмов к среде обитания.</text:span></text:p>
      <text:p text:style-name="P388"><text:span text:style-name="T389">Лабораторная работа</text:span><text:span text:style-name="T390"><text:s/>5. Изучение изменчивости, критериев вида, результатов искусственного отбора на сортах культурных растений.</text:span></text:p>
      <text:p text:style-name="P391"><text:span text:style-name="T392">Тема</text:span><text:span text:style-name="T393"><text:s/>4.6. Биологические последствия адаптации. Макроэв</text:span><text:span text:style-name="T394">олюция (3 ч + 1 ч к. р.).</text:span></text:p>
      <text:p text:style-name="P395">Главные направления эволюционного процесса. Биологический прогресс и биологический регресс (А. Н. Северцов). Пути достижения биологического прогресса. Основные закономерности эволюции: дивергенция, конвергенция, параллелизм. Правила эволюции групп организмов. Результаты эволюции: многообразие видов, органическая целесообразность, постепенное усложнение организации.</text:p>
      <text:p text:style-name="P396"><text:span text:style-name="T397">Демонстрация.</text:span><text:span text:style-name="T398"><text:s/>Примеры гомологичных и аналогичных органов, их строения и происхождения в онтогенезе. Схемы соотношения<text:s/></text:span><text:span text:style-name="T399">путей прогрессивной биологической эволюции. Материалы, характеризующие представителей животных и растений, внесенных в Красную книгу и находящихся под охраной государства.</text:span></text:p>
      <text:p text:style-name="P400"><text:span text:style-name="T401">Тема</text:span><text:span text:style-name="T402"><text:s/>4.7. Возникновение жизни на Земле (2 ч).</text:span></text:p>
      <text:p text:style-name="P403">Органический мир как результат эволюции. Возникновение и развитие жизни на Земле. Химический, предбиологический (теория академика А. И. Опарина), биологический и социальный этапы развития живой материи. Филогенетические связи в<text:s/><text:soft-page-break/>живой природе; естественная классификация живых организмов.</text:p>
      <text:p text:style-name="P404"><text:span text:style-name="T405">Демонстрация.</text:span><text:span text:style-name="T406"><text:s/>Схемы возникновения одноклеточных эукариот, многоклеточных организмов, развития царств растений и животных.</text:span></text:p>
      <text:p text:style-name="P407"><text:span text:style-name="T408">Тема</text:span><text:span text:style-name="T409"><text:s/>4.8. Развитие жизни на Земле (3 ч).</text:span></text:p>
      <text:p text:style-name="P410">Развитие жизни на Земле в архейскую и протерозойскую эры. Первые следы жизни на Земле.<text:s/>Появление всех современных типов беспозвоночных животных. Первые хордовые. Развитие водных растений. Развитие жизни на Земле в палеозойскую эру. Появление и эволюция сухопутных растений. Папоротники, семенные папоротники, голосеменные растения. Возникновение позвоночных: рыбы, земноводные, пресмыкающиеся. Развитие жизни на Земле в мезозойскую и кайнозойскую эры. Появление и распространение покрытосеменных растений. Возникновение птиц и млекопитающих. Появление и развитие приматов. Происхождение человека. Место вида</text:p>
      <text:p text:style-name="P411"><text:span text:style-name="T412">Homo</text:span><text:span text:style-name="T413"><text:s/></text:span><text:span text:style-name="T414">sapiens</text:span><text:span text:style-name="T415"><text:s/></text:span><text:span text:style-name="T416">в системе животного мира. Признаки и свойства человека, позволяющие отнести его к различным систематическим группам царства животных. Стадии эволюции человека: древнейший человек, древний человек, первые современные люди. Свойства чел</text:span><text:span text:style-name="T417">овека как биологического вида. Популяционная структура вида<text:s/></text:span><text:span text:style-name="T418">Homo</text:span><text:span text:style-name="T419"><text:s/></text:span><text:span text:style-name="T420">sapiens</text:span><text:span text:style-name="T421">;<text:s/></text:span><text:span text:style-name="T422">человеческие расы; расообразование; единство происхождения рас. Антинаучная сущность расизма.</text:span></text:p>
      <text:p text:style-name="P423"><text:span text:style-name="T424">Демонстрация.</text:span><text:span text:style-name="T425"><text:s/>Репродукции картин 3. Буриана, отражающих фауну и флору различных эр и пер</text:span><text:span text:style-name="T426">иодов. Схемы развития царств живой природы. Окаменелости, отпечатки растений в древних породах. Модели скелетов человека и позвоночных животных.</text:span></text:p>
      <text:p text:style-name="P427">*</text:p>
      <text:p text:style-name="P428"><text:span text:style-name="T429">Раздел</text:span><text:span text:style-name="T430"><text:s/>5. Взаимоотношения организма и среды. Основы экологии</text:span></text:p>
      <text:p text:style-name="P431">(5 ч + 1 ч к. р.)</text:p>
      <text:p text:style-name="P432"><text:span text:style-name="T433">Тема</text:span><text:span text:style-name="T434"><text:s/>5.1. Биосфера, ее структу</text:span><text:span text:style-name="T435">ра и функции (3 ч).</text:span></text:p>
      <text:p text:style-name="P436"/>
      <text:p text:style-name="P437"><text:span text:style-name="T438">Экология, экологические факторы, их влияние на организмы. Экосистемная организация живой природы. Экосистема, ее основные компоненты. Структура экосистемы. Пищевые связи в экосистеме. Взаимодействие популяций разных видов в экосистеме.</text:span><text:span text:style-name="T439"><text:s/>Естественная экосистема (биогеоценоз). Агроэкосистема (агроценоз) как искусственное сообщество организмов.<text:s/></text:span><text:span text:style-name="T440">Круговорот веществ и поток энергии в биогеоценозах.<text:s/></text:span><text:span text:style-name="T441">Биосфера–глобальная экосистема. В. И.  Вернадский – основоположник учения о биосфере. Структура</text:span><text:bookmark-start text:name="page23"/><text:bookmark-end text:name="page23"/><text:span text:style-name="T442"><text:s/></text:span><text:span text:style-name="T443">биосферы. Распространение и роль живого вещества в биосфере.</text:span><text:span text:style-name="T444"><text:s/>Ноосфера.Краткая история<text:s/></text:span><text:soft-page-break/><text:span text:style-name="T445">эволюции биосферы.</text:span><text:span text:style-name="T446"><text:s/>Значение охраны биосферы для сохранения жизни на Земле. Биологическое разнообразие как основа устойчивости биосферы. Современные экологические проблемы</text:span><text:span text:style-name="T447">, их влияние на собственную жизнь и жизнь окружающих людей. Последствия деятельности человека в экосистемах. Влияние собственных поступков на живые организмы и экосистемы.</text:span></text:p>
      <text:p text:style-name="P448"/>
      <text:p text:style-name="P449"><text:span text:style-name="T450">Демонстрация.</text:span><text:span text:style-name="T451"><text:s/>Схемы, иллюстрирующие структуру биосферы и характеризующие ее отдельн</text:span><text:span text:style-name="T452">ые составные части. Таблицы видового состава и разнообразия живых организмов биосферы. Схемы круговорота веществ в природе. Карты, отражающие геологическую историю материков, распространенность основных биомов суши. Диафильмы и кинофильмы на тему «Биосфера</text:span><text:span text:style-name="T453">». Примеры симбиоза между представителями различных царств живой природы.</text:span></text:p>
      <text:p text:style-name="P454"><text:span text:style-name="T455">Лабораторная работа</text:span><text:span text:style-name="T456"><text:s/>6. Составление схем передачи веществ и энергии (цепей питания).</text:span></text:p>
      <text:p text:style-name="P457"><text:span text:style-name="T458">Практическая работа</text:span><text:span text:style-name="T459"><text:s/>2. Изучение и описание экосистемы своей местности, выявление типов<text:s/></text:span><text:span text:style-name="T460">взаимодействия разных видов в данной экосистеме.</text:span></text:p>
      <text:p text:style-name="P461"><text:span text:style-name="T462">Тема</text:span><text:span text:style-name="T463"><text:s/>5.2. Биосфера и человек (2 ч + 1 ч к. р.).</text:span></text:p>
      <text:p text:style-name="P464">Природные ресурсы и их использование. Антропогенные факторы воздействия на биоценозы (роль человека в природе); последствия хозяйственной деятельности человека. Проблемы рационального природопользования, охраны природы: защита от загрязнений, сохранение эталонов и памятников природы, обеспечение природными ресурсами населения планеты.</text:p>
      <text:p text:style-name="P465"><text:span text:style-name="T466">Демонстрация.</text:span><text:span text:style-name="T467"><text:s/>Карты заповедных территорий нашей страны.</text:span></text:p>
      <text:p text:style-name="P468"><text:span text:style-name="T469">Лабораторная работа</text:span><text:span text:style-name="T470"><text:s/>7.</text:span><text:span text:style-name="T471"><text:s/>Анализ и оценка последствий деятельности человека в экосистемах.</text:span></text:p>
      <text:p text:style-name="P472"><text:span text:style-name="T473">Учебно-методическое обеспечение</text:span></text:p>
      <text:p text:style-name="P474">ОБРАЗОВАТЕЛЬНОГО ПРОЦЕССА</text:p>
      <text:list text:style-name="WWNum3">
        <text:list-item text:start-value="1">
          <text:p text:style-name="P475">Печатные пособия.</text:p>
        </text:list-item>
      </text:list>
      <text:list text:style-name="WWNum4">
        <text:list-item text:start-value="1">
          <text:p text:style-name="P476"><text:span text:style-name="T477">Гуменюк, М. М.</text:span><text:span text:style-name="T478"><text:s/>Биология. 9 класс: поурочные планы по учебнику С. Г. Мамонтова,</text:span></text:p>
        </text:list-item>
      </text:list>
      <text:list text:style-name="WWNum5">
        <text:list-item text:start-value="2">
          <text:p text:style-name="P479">Б. Захарова, И. Б. Агафоновой, Н.<text:s/>И. Сонина / М. М. Гуменюк. - Волгоград: Учитель, 2012.</text:p>
        </text:list-item>
      </text:list>
      <text:list text:style-name="WWNum4" text:continue-numbering="true">
        <text:list-item>
          <text:p text:style-name="P480"><text:span text:style-name="T481">Пентин, А. Ю.</text:span><text:span text:style-name="T482"><text:s/>Достижение личностных, метапредметных и предметных результатов образования средствами линии УМК «Биология. 5-9 классы» Н. И. Сонина и др. (линейная и концентрическая). Особенности<text:s/></text:span><text:span text:style-name="T483">предметного содержания и методического обеспечения: учебно.-метод, материалы к программе дополнительного профессионального педагогического<text:s/></text:span><text:soft-page-break/><text:span text:style-name="T484">образования (повышения квалификации) / А. Ю. Пентин, Г. И. Бойко. -М.: Дрофа, 2012. - 283 с.</text:span></text:p>
        </text:list-item>
        <text:list-item>
          <text:p text:style-name="P485"><text:span text:style-name="T486">Сивоглазов, В. И.</text:span><text:span text:style-name="T487"><text:s/>Биолог</text:span><text:span text:style-name="T488">ия: 9 кл. : тетрадь для оценки качества знаний : к учебнику</text:span></text:p>
        </text:list-item>
      </text:list>
      <text:list text:style-name="WWNum5" text:continue-numbering="true">
        <text:list-item>
          <text:p text:style-name="P489">Г. Мамонтова, И. Б. Агафоновой, В. Б. Захарова, Н. И. Сонина «Биология. 9 класс. Общие закономерности» / В. И. Сивоглазов [и др.]. - М.: Дрофа, 2011.</text:p>
        </text:list-item>
      </text:list>
      <text:list text:style-name="WWNum4" text:continue-numbering="true">
        <text:list-item>
          <text:p text:style-name="P490"><text:span text:style-name="T491">Сивоглазов, В. И.</text:span><text:span text:style-name="T492"><text:s/>Биология. Общие закономернос</text:span><text:span text:style-name="T493">ти. 9 класс: дидактические карточки- задания / В. И. Сивоглазов, Т. А. Козлова. - М.: Дрофа, 2007.</text:span></text:p>
        </text:list-item>
        <text:list-item>
          <text:p text:style-name="P494"><text:span text:style-name="T495">Сонин, Н. И.</text:span><text:span text:style-name="T496"><text:s/>Программа основного общего образования. Биология. 5-9 классы / Н. И. Сонин, В. Б. Захаров. - М. : Дрофа, 2012.</text:span></text:p>
        </text:list-item>
      </text:list>
      <text:list text:style-name="WWNum3" text:continue-numbering="true">
        <text:list-item>
          <text:p text:style-name="P497">Мультимедийная поддержка курса.</text:p>
        </text:list-item>
      </text:list>
      <text:p text:style-name="P498"><text:span text:style-name="T499">Б</text:span><text:span text:style-name="T500">иология.</text:span><text:span text:style-name="T501"><text:s/>8-9 классы: поурочные планы по линии учебников Н. И. Сонина / авт.-сост. М. М. Гуменюк, Т. В. Козачек. - Волгоград: Учитель, 2012. - 1 электрон, опт. диск<text:s/></text:span><text:span text:style-name="T502">(</text:span><text:span text:style-name="T503">CD</text:span><text:span text:style-name="T504">-</text:span><text:span text:style-name="T505">ROM</text:span><text:span text:style-name="T506">).</text:span></text:p>
      <text:list text:style-name="WWNum3" text:continue-numbering="true">
        <text:list-item>
          <text:p text:style-name="P507">Интернет-ресурсы.</text:p>
        </text:list-item>
      </text:list>
      <text:list text:style-name="WWNum6">
        <text:list-item text:start-value="1">
          <text:p text:style-name="P508"><text:span text:style-name="T509">Биология.</text:span><text:span text:style-name="T510"><text:s/>Общие закономерности. 9 класс: электронное учебное<text:s/></text:span><text:span text:style-name="T511">издание : мультимедийное приложение к учебнику С. Г. Мамонтова, В. Б. Захарова, И. Б. Агафоновой, Н. И. Сонина. - Режим доступа :<text:s/></text:span><text:a xlink:href="http://www.drofa.ru/cat/product401.htm" office:target-frame-name="_top" xlink:show="replace"><text:span text:style-name="T512">http</text:span></text:a><text:a xlink:href="http://www.drofa.ru/cat/product401.htm" office:target-frame-name="_top" xlink:show="replace"><text:span text:style-name="T513">://</text:span></text:a><text:a xlink:href="http://www.drofa.ru/cat/product401.htm" office:target-frame-name="_top" xlink:show="replace"><text:span text:style-name="T514">www</text:span></text:a><text:a xlink:href="http://www.drofa.ru/cat/product401.htm" office:target-frame-name="_top" xlink:show="replace"><text:span text:style-name="T515">.</text:span></text:a><text:a xlink:href="http://www.drofa.ru/cat/product401.htm" office:target-frame-name="_top" xlink:show="replace"><text:span text:style-name="T516">drofa</text:span></text:a><text:a xlink:href="http://www.drofa.ru/cat/product401.htm" office:target-frame-name="_top" xlink:show="replace"><text:span text:style-name="T517">.</text:span></text:a><text:a xlink:href="http://www.drofa.ru/cat/product401.htm" office:target-frame-name="_top" xlink:show="replace"><text:span text:style-name="T518">ru</text:span></text:a><text:a xlink:href="http://www.drofa.ru/cat/product401.htm" office:target-frame-name="_top" xlink:show="replace"><text:span text:style-name="T519">/</text:span></text:a><text:a xlink:href="http://www.drofa.ru/cat/product401.htm" office:target-frame-name="_top" xlink:show="replace"><text:span text:style-name="T520">cat</text:span></text:a><text:a xlink:href="http://www.drofa.ru/cat/product401.htm" office:target-frame-name="_top" xlink:show="replace"><text:span text:style-name="T521">/</text:span></text:a><text:a xlink:href="http://www.drofa.ru/cat/product401.htm" office:target-frame-name="_top" xlink:show="replace"><text:span text:style-name="T522">product</text:span></text:a><text:a xlink:href="http://www.drofa.ru/cat/product401.htm" office:target-frame-name="_top" xlink:show="replace"><text:span text:style-name="T523">401.</text:span></text:a><text:a xlink:href="http://www.drofa.ru/cat/product401.htm" office:target-frame-name="_top" xlink:show="replace"><text:span text:style-name="T524">htm</text:span></text:a></text:p>
        </text:list-item>
        <text:list-item>
          <text:p text:style-name="P525"><text:span text:style-name="T526">Единая</text:span><text:span text:style-name="T527"><text:s text:c="2"/>коллекция цифровых образовательных ресурсов. - Режим доступа :<text:s/></text:span><text:a xlink:href="http://school-collection.edu.ru/" office:target-frame-name="_top" xlink:show="replace"><text:span text:style-name="T528">http</text:span></text:a><text:a xlink:href="http://school-collection.edu.ru/" office:target-frame-name="_top" xlink:show="replace"><text:span text:style-name="T529">://</text:span></text:a><text:a xlink:href="http://school-collection.edu.ru/" office:target-frame-name="_top" xlink:show="replace"><text:span text:style-name="T530">school</text:span></text:a><text:a xlink:href="http://school-collection.edu.ru/" office:target-frame-name="_top" xlink:show="replace"><text:span text:style-name="T531">-<text:s/></text:span></text:a><text:a xlink:href="http://school-collection.edu.ru/" office:target-frame-name="_top" xlink:show="replace"><text:span text:style-name="T532">collection</text:span></text:a><text:a xlink:href="http://school-collection.edu.ru/" office:target-frame-name="_top" xlink:show="replace"><text:span text:style-name="T533">.</text:span></text:a><text:a xlink:href="http://school-collection.edu.ru/" office:target-frame-name="_top" xlink:show="replace"><text:span text:style-name="T534">edu</text:span></text:a><text:a xlink:href="http://school-collection.edu.ru/" office:target-frame-name="_top" xlink:show="replace"><text:span text:style-name="T535">.</text:span></text:a><text:a xlink:href="http://school-collection.edu.ru/" office:target-frame-name="_top" xlink:show="replace"><text:span text:style-name="T536">ru</text:span></text:a></text:p>
        </text:list-item>
        <text:list-item>
          <text:p text:style-name="P537"><text:span text:style-name="T538">Программа</text:span><text:span text:style-name="T539"><text:s text:c="2"/>по биологии. - Режим д</text:span><text:span text:style-name="T540">оступа :<text:s/></text:span><text:a xlink:href="http://www.drofa.ru/for-users/teacher/vertical/" office:target-frame-name="_top" xlink:show="replace"><text:span text:style-name="T541">http</text:span></text:a><text:a xlink:href="http://www.drofa.ru/for-users/teacher/vertical/" office:target-frame-name="_top" xlink:show="replace"><text:span text:style-name="T542">://</text:span></text:a><text:a xlink:href="http://www.drofa.ru/for-users/teacher/vertical/" office:target-frame-name="_top" xlink:show="replace"><text:span text:style-name="T543">www</text:span></text:a><text:a xlink:href="http://www.drofa.ru/for-users/teacher/vertical/" office:target-frame-name="_top" xlink:show="replace"><text:span text:style-name="T544">.</text:span></text:a><text:a xlink:href="http://www.drofa.ru/for-users/teacher/vertical/" office:target-frame-name="_top" xlink:show="replace"><text:span text:style-name="T545">drofa</text:span></text:a><text:a xlink:href="http://www.drofa.ru/for-users/teacher/vertical/" office:target-frame-name="_top" xlink:show="replace"><text:span text:style-name="T546">.</text:span></text:a><text:a xlink:href="http://www.drofa.ru/for-users/teacher/vertical/" office:target-frame-name="_top" xlink:show="replace"><text:span text:style-name="T547">ru</text:span></text:a><text:a xlink:href="http://www.drofa.ru/for-users/teacher/vertical/" office:target-frame-name="_top" xlink:show="replace"><text:span text:style-name="T548">/</text:span></text:a><text:a xlink:href="http://www.drofa.ru/for-users/teacher/vertical/" office:target-frame-name="_top" xlink:show="replace"><text:span text:style-name="T549">for</text:span></text:a><text:a xlink:href="http://www.drofa.ru/for-users/teacher/vertical/" office:target-frame-name="_top" xlink:show="replace"><text:span text:style-name="T550">-</text:span></text:a><text:a xlink:href="http://www.drofa.ru/for-users/teacher/vertical/" office:target-frame-name="_top" xlink:show="replace"><text:span text:style-name="T551">users</text:span></text:a><text:a xlink:href="http://www.drofa.ru/for-users/teacher/vertical/" office:target-frame-name="_top" xlink:show="replace"><text:span text:style-name="T552">/</text:span></text:a><text:a xlink:href="http://www.drofa.ru/for-users/teacher/vertical/" office:target-frame-name="_top" xlink:show="replace"><text:span text:style-name="T553">teacher</text:span></text:a><text:a xlink:href="http://www.drofa.ru/for-users/teacher/vertical/" office:target-frame-name="_top" xlink:show="replace"><text:span text:style-name="T554">/</text:span></text:a><text:a xlink:href="http://www.drofa.ru/for-users/teacher/vertical/" office:target-frame-name="_top" xlink:show="replace"><text:span text:style-name="T555">vertical</text:span></text:a><text:a xlink:href="http://www.drofa.ru/for-users/teacher/vertical/" office:target-frame-name="_top" xlink:show="replace"><text:span text:style-name="T556">/</text:span></text:a><text:span text:style-name="T557">programme</text:span></text:p>
        </text:list-item>
        <text:list-item>
          <text:p text:style-name="P558"><text:span text:style-name="T559">Электронные</text:span><text:span text:style-name="T560"><text:s text:c="2"/>приложения к учебникам. - Режим доступа :<text:s/></text:span><text:a xlink:href="http://www.drofa.ru/catnews/dl/main/biology" office:target-frame-name="_top" xlink:show="replace"><text:span text:style-name="T561">http</text:span></text:a><text:a xlink:href="http://www.drofa.ru/catnews/dl/main/biology" office:target-frame-name="_top" xlink:show="replace"><text:span text:style-name="T562">://</text:span></text:a><text:a xlink:href="http://www.drofa.ru/catnews/dl/main/biology" office:target-frame-name="_top" xlink:show="replace"><text:span text:style-name="T563">www</text:span></text:a><text:a xlink:href="http://www.drofa.ru/catnews/dl/main/biology" office:target-frame-name="_top" xlink:show="replace"><text:span text:style-name="T564">.</text:span></text:a><text:a xlink:href="http://www.drofa.ru/catnews/dl/main/biology" office:target-frame-name="_top" xlink:show="replace"><text:span text:style-name="T565">drofa</text:span></text:a><text:a xlink:href="http://www.drofa.ru/catnews/dl/main/biology" office:target-frame-name="_top" xlink:show="replace"><text:span text:style-name="T566">.</text:span></text:a><text:a xlink:href="http://www.drofa.ru/catnews/dl/main/biology" office:target-frame-name="_top" xlink:show="replace"><text:span text:style-name="T567">ru</text:span></text:a><text:a xlink:href="http://www.drofa.ru/catnews/dl/main/biology" office:target-frame-name="_top" xlink:show="replace"><text:span text:style-name="T568">/</text:span></text:a><text:a xlink:href="http://www.drofa.ru/catnews/dl/main/biology" office:target-frame-name="_top" xlink:show="replace"><text:span text:style-name="T569">catnews</text:span></text:a><text:a xlink:href="http://www.drofa.ru/catnews/dl/main/biology" office:target-frame-name="_top" xlink:show="replace"><text:span text:style-name="T570">/</text:span></text:a><text:a xlink:href="http://www.drofa.ru/catnews/dl/main/biology" office:target-frame-name="_top" xlink:show="replace"><text:span text:style-name="T571">dl</text:span></text:a><text:a xlink:href="http://www.drofa.ru/catnews/dl/main/biology" office:target-frame-name="_top" xlink:show="replace"><text:span text:style-name="T572">/</text:span></text:a><text:a xlink:href="http://www.drofa.ru/catnews/dl/main/biology" office:target-frame-name="_top" xlink:show="replace"><text:span text:style-name="T573">main</text:span></text:a><text:a xlink:href="http://www.drofa.ru/catnews/dl/main/biology" office:target-frame-name="_top" xlink:show="replace"><text:span text:style-name="T574">/</text:span></text:a><text:a xlink:href="http://www.drofa.ru/catnews/dl/main/biology" office:target-frame-name="_top" xlink:show="replace"><text:span text:style-name="T575">biology</text:span></text:a></text:p>
        </text:list-item>
      </text:list>
      <text:p text:style-name="P576"/>
      <text:p text:style-name="P577"><text:s text:c="66"/>Учебно-тематический план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<text:span text:style-name="T589">№</text:span></text:p>
            <text:p text:style-name="P590"><text:span text:style-name="T591">п/п</text:span></text:p>
          </table:table-cell>
          <table:table-cell table:style-name="TableCell592" table:number-rows-spanned="2">
            <text:p text:style-name="P593"><text:span text:style-name="T594">Наименование темы</text:span></text:p>
          </table:table-cell>
          <table:table-cell table:style-name="TableCell595" table:number-columns-spanned="2" table:number-rows-spanned="2">
            <text:p text:style-name="P596"><text:span text:style-name="T597">Всего</text:span></text:p>
            <text:p text:style-name="P598"><text:span text:style-name="T599">часов</text:span></text:p>
          </table:table-cell>
          <table:covered-table-cell/>
          <table:table-cell table:style-name="TableCell600" table:number-columns-spanned="2">
            <text:p text:style-name="P601"><text:span text:style-name="T602">Из них</text:span></text:p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table-cell table:style-name="TableCell607">
            <text:p text:style-name="P608"><text:span text:style-name="T609">Практические и лабораторные работы. ЦОРы</text:span></text:p>
            <text:p text:style-name="P610"><text:span text:style-name="T611">Оборудование центра «Точка роста»</text:span></text:p>
            <text:p text:style-name="P612"/>
          </table:table-cell>
          <table:table-cell table:style-name="TableCell613">
            <text:p text:style-name="P614"><text:span text:style-name="T615">контрольные работы</text:span></text:p>
          </table:table-cell>
        </table:table-row>
        <table:table-row table:style-name="TableRow616"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Введение (1 ч)</text:span></text:p>
          </table:table-cell>
          <table:table-cell table:style-name="TableCell623" table:number-columns-spanned="2">
            <text:p text:style-name="P624"><text:span text:style-name="T625">1</text:span></text:p>
          </table:table-cell>
          <table:covered-table-cell/>
          <table:table-cell table:style-name="TableCell626">
            <text:p text:style-name="Standard"><text:span text:style-name="T627">«Точка роста»: компьютер, принтер, электронные таблицы и плакаты.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6">
            <text:p text:style-name="P632"><text:span text:style-name="T633">Раздел</text:span><text:span text:style-name="T634"><text:s/>1. Структурная организация живых организмов (10 ч</text:span><text:span text:style-name="T635"><text:s/>+ 1 ч к. р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Тема 1.1. Химическая организация клетки</text:span></text:p>
          </table:table-cell>
          <table:table-cell table:style-name="TableCell643" table:number-columns-spanned="2">
            <text:p text:style-name="P644"><text:span text:style-name="T645">2</text:span></text:p>
          </table:table-cell>
          <table:covered-table-cell/>
          <table:table-cell table:style-name="TableCell646">
            <text:p text:style-name="Standard"><text:a xlink:href="https://resh.edu.ru/subject/lesson/2114/start/" office:target-frame-name="_top" xlink:show="replace"><text:span text:style-name="T647">https://resh.edu.ru/subject/lesson/2114/start/</text:span></text:a><text:span text:style-name="T648">«Точка роста»: компьютер, принтер,<text:s/></text:span><text:span text:style-name="T649">лабораторное оборудование по изучению химического<text:s/></text:span><text:span text:style-name="T650">состава клеток.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Standard">химического состава клеток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3</text:span></text:p>
          </table:table-cell>
          <table:table-cell table:style-name="TableCell662">
            <text:p text:style-name="P663"><text:span text:style-name="T664">Тема 1.2. Обмен веществ и преобразование энергии в клетке</text:span></text:p>
          </table:table-cell>
          <table:table-cell table:style-name="TableCell665" table:number-columns-spanned="2">
            <text:p text:style-name="P666"><text:span text:style-name="T667">3</text:span></text:p>
          </table:table-cell>
          <table:covered-table-cell/>
          <table:table-cell table:style-name="TableCell668">
            <text:p text:style-name="Standard"><text:a xlink:href="https://resh.edu.ru/subject/lesson/1590/start/" office:target-frame-name="_top" xlink:show="replace"><text:span text:style-name="T669">https://resh.edu.ru/subject/lesson/1590/start/</text:span></text:a></text:p>
            <text:p text:style-name="Standard"><text:span text:style-name="T670">«Точка роста»: компьютер,<text:s/></text:span><text:span text:style-name="T671">принтер, электронные таблицы и плакаты.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Тема 1.3. Строение и функции клеток</text:span></text:p>
          </table:table-cell>
          <table:table-cell table:style-name="TableCell681" table:number-columns-spanned="2">
            <text:p text:style-name="P682"><text:span text:style-name="T683">6</text:span></text:p>
          </table:table-cell>
          <table:covered-table-cell/>
          <table:table-cell table:style-name="TableCell684">
            <text:p text:style-name="P685"><text:span text:style-name="T686">Лабораторная работа 1. Изучение клеток бактерий, растений и животных на готовых микропрепаратах</text:span></text:p>
            <text:p text:style-name="P687"><text:a xlink:href="https://resh.edu.ru/subject/lesson/2114/start/" office:target-frame-name="_top" xlink:show="replace"><text:span text:style-name="T688">https://resh.edu.ru/subject/lesson/2114/start/</text:span></text:a></text:p>
            <text:p text:style-name="P689"><text:span text:style-name="T690">«Точка роста»: компьютер, принтер, электронные таблицы и плакаты,</text:span><text:span text:style-name="T691"><text:s/>микроскоп цифровой, сетевой, микропрепараты.</text:span></text:p>
          </table:table-cell>
          <table:table-cell table:style-name="TableCell692">
            <text:p text:style-name="P693"><text:span text:style-name="T694">Контрольная работа по теме «Структурная организация живых организмов»</text:span></text:p>
          </table:table-cell>
        </table:table-row>
        <table:table-row table:style-name="TableRow695">
          <table:table-cell table:style-name="TableCell696" table:number-columns-spanned="6">
            <text:p text:style-name="P697"><text:span text:style-name="T698">Раздел</text:span><text:span text:style-name="T699"><text:s/>2. Размножение и<text:s/></text:span><text:span text:style-name="T700">индивидуальное развитие организмов (5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5</text:span></text:p>
          </table:table-cell>
          <table:table-cell table:style-name="TableCell705">
            <text:p text:style-name="P706"><text:span text:style-name="T707">Тема 2.1. Размножение организмов</text:span></text:p>
          </table:table-cell>
          <table:table-cell table:style-name="TableCell708" table:number-columns-spanned="2">
            <text:p text:style-name="P709"><text:span text:style-name="T710">2</text:span></text:p>
          </table:table-cell>
          <table:covered-table-cell/>
          <table:table-cell table:style-name="TableCell711">
            <text:p text:style-name="Standard"><text:a xlink:href="https://resh.edu.ru/subject/lesson/1587/start/" office:target-frame-name="_top" xlink:show="replace"><text:span text:style-name="T712">https://resh.edu.ru/subject/lesson/1587/start/</text:span></text:a></text:p>
            <text:p text:style-name="Standard"><text:span text:style-name="T713">«Точка роста»: компьютер, принтер, микроскоп цифровой и сетевой, м</text:span><text:span text:style-name="T714">икропрепараты, электронные таблицы и плакаты.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6</text:span></text:p>
          </table:table-cell>
          <table:table-cell table:style-name="TableCell721">
            <text:p text:style-name="P722"><text:span text:style-name="T723">Тема 2.2. Индивидуальное развитие организмов (онтогенез)</text:span></text:p>
          </table:table-cell>
          <table:table-cell table:style-name="TableCell724" table:number-columns-spanned="2">
            <text:p text:style-name="P725"><text:span text:style-name="T726">3</text:span></text:p>
          </table:table-cell>
          <table:covered-table-cell/>
          <table:table-cell table:style-name="TableCell727">
            <text:p text:style-name="Standard"><text:a xlink:href="https://resh.edu.ru/subject/lesson/1587/start/" office:target-frame-name="_top" xlink:show="replace"><text:span text:style-name="T728">https://resh.edu.ru/subject/lesson/1587/start/</text:span></text:a></text:p>
            <text:p text:style-name="Standard"><text:span text:style-name="T729">«Точка роста»: компьютер, принтер,<text:s/></text:span><text:span text:style-name="T730">электронные таблицы и плакаты.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6">
            <text:p text:style-name="P735"><text:span text:style-name="T736">Раздел</text:span><text:span text:style-name="T737"><text:s/>3. Наследственность и изменчивость организмов (20 ч + 1 ч к. р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8">
          <table:table-cell table:style-name="TableCell739">
            <text:p text:style-name="P740"><text:span text:style-name="T741">7</text:span></text:p>
          </table:table-cell>
          <table:table-cell table:style-name="TableCell742">
            <text:p text:style-name="P743"><text:span text:style-name="T744">Тема 3.1. Закономерности наследования признаков</text:span></text:p>
          </table:table-cell>
          <table:table-cell table:style-name="TableCell745" table:number-columns-spanned="2">
            <text:p text:style-name="P746"><text:span text:style-name="T747">10</text:span></text:p>
          </table:table-cell>
          <table:covered-table-cell/>
          <table:table-cell table:style-name="TableCell748">
            <text:p text:style-name="P749"><text:span text:style-name="T750">Практическая работа 1. Решение генетических задач и составление родословных</text:span></text:p>
            <text:p text:style-name="P751"><text:a xlink:href="https://resh.edu.ru/subject/lesson/2480/start/" office:target-frame-name="_top" xlink:show="replace"><text:span text:style-name="T752">https://resh.edu.ru/subject/lesson/2480/start/</text:span></text:a></text:p>
            <text:p text:style-name="P753"><text:span text:style-name="T754">«Точка роста»: компьютер, принтер, электронные таблицы и плакаты.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8</text:span></text:p>
          </table:table-cell>
          <table:table-cell table:style-name="TableCell761">
            <text:p text:style-name="P762"><text:span text:style-name="T763">Тема 3.2. Закономерности изменчивости</text:span></text:p>
          </table:table-cell>
          <table:table-cell table:style-name="TableCell764" table:number-columns-spanned="2">
            <text:p text:style-name="P765"><text:span text:style-name="T766">6</text:span></text:p>
          </table:table-cell>
          <table:covered-table-cell/>
          <table:table-cell table:style-name="TableCell767">
            <text:p text:style-name="P768"><text:span text:style-name="T769">Лабораторная работа 2. Построение<text:s/></text:span><text:span text:style-name="T770">вариационной кривой (размеры листьев растений, антропометрические данные учащихся)</text:span></text:p>
            <text:p text:style-name="P771"><text:span text:style-name="T772">https://resh.edu.ru/subject/lesson/2480/start/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9</text:span></text:p>
          </table:table-cell>
          <table:table-cell table:style-name="TableCell779">
            <text:p text:style-name="P780"><text:span text:style-name="T781">Тема 3.3. Селекция растений, животных, микроорганизмов</text:span></text:p>
          </table:table-cell>
          <table:table-cell table:style-name="TableCell782" table:number-columns-spanned="2">
            <text:p text:style-name="P783"><text:span text:style-name="T784">5</text:span></text:p>
          </table:table-cell>
          <table:covered-table-cell/>
          <table:table-cell table:style-name="TableCell785">
            <text:p text:style-name="Standard"><text:a xlink:href="https://resh.edu.ru/subject/lesson/2480/start/" office:target-frame-name="_top" xlink:show="replace"><text:span text:style-name="T786">https://resh.edu.ru/subject/lesson/2480/start/</text:span></text:a></text:p>
            <text:p text:style-name="Standard"><text:span text:style-name="T787">«Точка роста»: компьютер, принтер, электронные таблицы и плакаты.</text:span></text:p>
          </table:table-cell>
          <table:table-cell table:style-name="TableCell788">
            <text:p text:style-name="P789"><text:span text:style-name="T790">Контрольная работа по теме «Наследственность и изменчивость организмов»</text:span></text:p>
          </table:table-cell>
        </table:table-row>
        <table:table-row table:style-name="TableRow791">
          <table:table-cell table:style-name="TableCell792" table:number-columns-spanned="6">
            <text:p text:style-name="P793"><text:span text:style-name="T794">Раздел</text:span><text:span text:style-name="T795"><text:s/>4. Эволюция живого мира на Земле (21 ч + 1 ч к. р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10</text:span></text:p>
          </table:table-cell>
          <table:table-cell table:style-name="TableCell800">
            <text:p text:style-name="P801"><text:span text:style-name="T802">Тема<text:s/></text:span><text:span text:style-name="T803">4.1. Многообразие живого мира. Уровни организации и основные свойства живых организмов</text:span></text:p>
          </table:table-cell>
          <table:table-cell table:style-name="TableCell804">
            <text:p text:style-name="P805"><text:span text:style-name="T806">2</text:span></text:p>
          </table:table-cell>
          <table:table-cell table:style-name="TableCell807" table:number-columns-spanned="2">
            <text:p text:style-name="Standard"><text:a xlink:href="https://resh.edu.ru/subject/lesson/2484/start/" office:target-frame-name="_top" xlink:show="replace"><text:span text:style-name="T808">https://resh.edu.ru/subject/lesson/2484/start/</text:span></text:a></text:p>
            <text:p text:style-name="Standard"><text:span text:style-name="T809">«Точка роста»: компьютер, принтер, электронные таблицы и</text:span><text:span text:style-name="T810"><text:s/>плакаты.</text:span>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11</text:span></text:p>
          </table:table-cell>
          <table:table-cell table:style-name="TableCell817">
            <text:p text:style-name="P818"><text:span text:style-name="T819">Тема 4.2. Развитие биологии в додарвиновский период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 table:number-columns-spanned="2">
            <text:p text:style-name="Standard"><text:span text:style-name="T824">«Точка роста»: компьютер, принтер, электронные таблицы и плакаты.</text:span></text:p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12</text:span></text:p>
          </table:table-cell>
          <table:table-cell table:style-name="TableCell831">
            <text:p text:style-name="P832"><text:span text:style-name="T833">Тема 4.3. Теория Ч. Дарвина о происхождении видов путем естественного отбора</text:span></text:p>
          </table:table-cell>
          <table:table-cell table:style-name="TableCell834">
            <text:p text:style-name="P835"><text:span text:style-name="T836">5</text:span></text:p>
          </table:table-cell>
          <table:table-cell table:style-name="TableCell837" table:number-columns-spanned="2">
            <text:p text:style-name="Standard"><text:a xlink:href="https://resh.edu.ru/subject/lesson/5391/start/301036/" office:target-frame-name="_top" xlink:show="replace"><text:span text:style-name="T838">https://resh.edu.ru/subject/lesson/5391/start/301036/</text:span></text:a></text:p>
            <text:p text:style-name="Standard"><text:span text:style-name="T839">«Точка роста»: компьютер, принтер, электронные таблицы и плакаты.</text:span></text:p>
          </table:table-cell>
          <table:covered-table-cell/>
          <table:table-cell table:style-name="TableCell840">
            <text:p text:style-name="P841"/>
          </table:table-cell>
        </table:table-row>
        <text:soft-page-break/>
        <table:table-row table:style-name="TableRow842">
          <table:table-cell table:style-name="TableCell843">
            <text:p text:style-name="P844"><text:span text:style-name="T845">13</text:span></text:p>
          </table:table-cell>
          <table:table-cell table:style-name="TableCell846">
            <text:p text:style-name="P847"><text:span text:style-name="T848">Тема 4.4. Приспособленность организмов к условиям внешней сред</text:span><text:span text:style-name="T849">ы как результат действия естественного отбора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 table:number-columns-spanned="2">
            <text:p text:style-name="P854"><text:span text:style-name="T855">Лабораторная работа 3. Обсуждение на моделях роли приспособительного поведения животных</text:span></text:p>
            <text:p text:style-name="P856"><text:a xlink:href="https://resh.edu.ru/subject/lesson/5391/start/301036/" office:target-frame-name="_top" xlink:show="replace"><text:span text:style-name="T857">https://resh.edu.ru/subject/lesson/5391/start/301036/</text:span></text:a></text:p>
            <text:p text:style-name="P858"><text:span text:style-name="T859">«Точка роста»: компьютер, принтер, электронные таблицы и плакаты.</text:span>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14</text:span></text:p>
          </table:table-cell>
          <table:table-cell table:style-name="TableCell866">
            <text:p text:style-name="P867"><text:span text:style-name="T868">Тема 4.5. Микроэволюция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 table:number-columns-spanned="2">
            <text:p text:style-name="P873"><text:span text:style-name="T874">Лаборат работа 4. Изучение <text:s/>приспособл. организмов <text:s/>к среде обитания. Лаборат. работа 5. Изучение <text:s/></text:span><text:span text:style-name="T875">изменчивости, критериев <text:s/>вида, результатов искусственного отбора на сортах культурных растений</text:span></text:p>
            <text:p text:style-name="P876"><text:span text:style-name="T877">Лабораторная работа 5. Изучение изменчивости, критериев вида, результатов искусственного отбора на сортах культурных растений</text:span></text:p>
            <text:p text:style-name="P878"><text:span text:style-name="T879">«Точка роста»: компьютер, принтер,<text:s/></text:span><text:span text:style-name="T880">электронные таблицы и плакаты.</text:span></text:p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15</text:span></text:p>
          </table:table-cell>
          <table:table-cell table:style-name="TableCell887">
            <text:p text:style-name="P888"><text:span text:style-name="T889">Тема 4.6. Биологические последствия адаптации</text:span></text:p>
          </table:table-cell>
          <table:table-cell table:style-name="TableCell890">
            <text:p text:style-name="P891"><text:span text:style-name="T892">4</text:span></text:p>
          </table:table-cell>
          <table:table-cell table:style-name="TableCell893" table:number-columns-spanned="2">
            <text:p text:style-name="Standard"><text:span text:style-name="T894">«Точка роста»: компьютер, принтер, электронные таблицы и плакаты.</text:span></text:p>
          </table:table-cell>
          <table:covered-table-cell/>
          <table:table-cell table:style-name="TableCell895">
            <text:p text:style-name="P896"><text:span text:style-name="T897">Контрольная работа по теме «Эволюционная теория. Микроэволюция. Макроэволюция»</text:span></text:p>
          </table:table-cell>
        </table:table-row>
        <table:table-row table:style-name="TableRow898">
          <table:table-cell table:style-name="TableCell899">
            <text:p text:style-name="P900"><text:span text:style-name="T901">16</text:span></text:p>
          </table:table-cell>
          <table:table-cell table:style-name="TableCell902">
            <text:p text:style-name="P903"><text:span text:style-name="T904">Тема 4.7. Возникновение</text:span><text:span text:style-name="T905"><text:s/>жизни на Земле</text:span></text:p>
          </table:table-cell>
          <table:table-cell table:style-name="TableCell906">
            <text:p text:style-name="P907"><text:span text:style-name="T908">2</text:span></text:p>
          </table:table-cell>
          <table:table-cell table:style-name="TableCell909" table:number-columns-spanned="2">
            <text:p text:style-name="Standard"><text:span text:style-name="T910">«Точка роста»: компьютер, принтер, электронные таблицы и плакаты.</text:span></text:p>
          </table:table-cell>
          <table:covered-table-cell/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<text:span text:style-name="T916">17</text:span></text:p>
          </table:table-cell>
          <table:table-cell table:style-name="TableCell917">
            <text:p text:style-name="P918"><text:span text:style-name="T919">Тема 4.8. Развитие жизни на Земле</text:span></text:p>
          </table:table-cell>
          <table:table-cell table:style-name="TableCell920">
            <text:p text:style-name="P921"><text:span text:style-name="T922">3</text:span></text:p>
          </table:table-cell>
          <table:table-cell table:style-name="TableCell923" table:number-columns-spanned="2">
            <text:p text:style-name="Standard"><text:span text:style-name="T924">«Точка роста»: компьютер, принтер, электронные таблицы и плакаты.</text:span>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6">
            <text:p text:style-name="Standard"><text:span text:style-name="T929">Раздел</text:span><text:span text:style-name="T930"><text:s/>5. Взаимоотношения организма и среды. Основы экологии (5</text:span><text:span text:style-name="T931"><text:s/>ч + 1 ч к. р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<text:span text:style-name="T935">18</text:span></text:p>
          </table:table-cell>
          <table:table-cell table:style-name="TableCell936">
            <text:p text:style-name="P937"><text:span text:style-name="T938">Тема 5.1. Биосфера, ее структура и функции</text:span></text:p>
          </table:table-cell>
          <table:table-cell table:style-name="TableCell939" table:number-columns-spanned="2">
            <text:p text:style-name="P940"><text:span text:style-name="T941">3</text:span></text:p>
          </table:table-cell>
          <table:covered-table-cell/>
          <table:table-cell table:style-name="TableCell942">
            <text:p text:style-name="P943"><text:span text:style-name="T944">Лабораторная работа 6. Составление схем передачи веществ и энергии (цепей питания). Практическая работа 2. Изучение и описание экосистемы своей местности, выявление типов взаимодействия<text:s/></text:span><text:span text:style-name="T945">разных видов в данной экосистеме</text:span></text:p>
            <text:p text:style-name="P946"><text:a xlink:href="https://resh.edu.ru/subject/lesson/5501/start/119075/" office:target-frame-name="_top" xlink:show="replace"><text:span text:style-name="T947">https://resh.edu.ru/subject/lesson/5501/start/119075/</text:span></text:a></text:p>
            <text:p text:style-name="P948"><text:span text:style-name="T949">«Точка роста»: компьютер, принтер, электронные таблицы и плакаты, цифровая лаборатория по экологии</text:span><text:span text:style-name="T950"><text:s/>(датчики мутности, влажности, РН, углекислого газа и кислорода).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19</text:span></text:p>
          </table:table-cell>
          <table:table-cell table:style-name="TableCell957">
            <text:p text:style-name="P958"><text:span text:style-name="T959">Тема 5.2. Биосфера и человек</text:span></text:p>
          </table:table-cell>
          <table:table-cell table:style-name="TableCell960" table:number-columns-spanned="2">
            <text:p text:style-name="P961"><text:span text:style-name="T962">3</text:span></text:p>
          </table:table-cell>
          <table:covered-table-cell/>
          <table:table-cell table:style-name="TableCell963">
            <text:p text:style-name="P964"><text:span text:style-name="T965">Лабораторная работа 7. Анализ и оценка последствий деятельности человека в экосистемах</text:span></text:p>
            <text:p text:style-name="P966"><text:a xlink:href="https://resh.edu.ru/subject/lesson/5501/start/119075/" office:target-frame-name="_top" xlink:show="replace"><text:span text:style-name="T967">https://resh.edu.ru/subject/lesson/5501/start/119075/</text:span></text:a></text:p>
            <text:p text:style-name="P968"><text:span text:style-name="T969">«Точка роста»: компьютер, принтер, электронные таблицы и плакаты, цифровая лаборатория по экологии (датчики мутности, влажности, РН,<text:s/></text:span><text:span text:style-name="T970">углекислого газа и кислорода)</text:span></text:p>
          </table:table-cell>
          <table:table-cell table:style-name="TableCell971">
            <text:p text:style-name="P972"><text:span text:style-name="T973">Контрольная работа по теме «Взаимоотношения организма и среды. Основы экологии»</text:span></text:p>
          </table:table-cell>
        </table:table-row>
        <table:table-row table:style-name="TableRow974">
          <table:table-cell table:style-name="TableCell975">
            <text:p text:style-name="P976"><text:span text:style-name="T977">20</text:span></text:p>
          </table:table-cell>
          <table:table-cell table:style-name="TableCell978">
            <text:p text:style-name="P979"><text:span text:style-name="T980">Обобщение и повторение. Резерв</text:span></text:p>
          </table:table-cell>
          <table:table-cell table:style-name="TableCell981" table:number-columns-spanned="2">
            <text:p text:style-name="P982"><text:span text:style-name="T983">2</text:span></text:p>
          </table:table-cell>
          <table:covered-table-cell/>
          <table:table-cell table:style-name="TableCell984">
            <text:p text:style-name="Standard"><text:span text:style-name="T985">«Точка роста»: компьютер, принтер, электронные таблицы и плакаты.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Итого</text:span></text:p>
          </table:table-cell>
          <table:table-cell table:style-name="TableCell994" table:number-columns-spanned="2">
            <text:p text:style-name="P995"><text:span text:style-name="T996">68</text:span></text:p>
          </table:table-cell>
          <table:covered-table-cell/>
          <table:table-cell table:style-name="TableCell997">
            <text:p text:style-name="P998"><text:s text:c="26"/>9</text:p>
          </table:table-cell>
          <table:table-cell table:style-name="TableCell999">
            <text:p text:style-name="P1000"><text:s text:c="24"/>4</text:p>
          </table:table-cell>
        </table:table-row>
      </table:table>
      <text:p text:style-name="P1001"/>
      <text:p text:style-name="P1002"/>
      <text:p text:style-name="P1003"/>
      <text:p text:style-name="P1004"><text:span text:style-name="T1005"><text:s text:c="63"/></text:span></text:p>
      <text:p text:style-name="P1006">Тематическое планирование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>Название темы</text:p>
          </table:table-cell>
          <table:table-cell table:style-name="TableCell1017" table:number-rows-spanned="2">
            <text:p text:style-name="P1018">Кол-во</text:p>
            <text:p text:style-name="P1019">часов</text:p>
          </table:table-cell>
          <table:table-cell table:style-name="TableCell1020">
            <text:p text:style-name="P1021">Планируемые результаты</text:p>
          </table:table-cell>
          <table:table-cell table:style-name="TableCell1022">
            <text:p text:style-name="P1023">Контроль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Предметные</text:p>
          </table:table-cell>
          <table:table-cell table:style-name="TableCell1031" table:number-columns-spanned="2">
            <text:p text:style-name="P1032">Метапредметные и личностные</text:p>
          </table:table-cell>
          <table:covered-table-cell/>
        </table:table-row>
        <table:table-row table:style-name="TableRow1033">
          <table:table-cell table:style-name="TableCell1034">
            <text:p text:style-name="P1035">Структурная организация живых<text:s/>организмов</text:p>
            <text:p text:style-name="P1036"/>
          </table:table-cell>
          <table:table-cell table:style-name="TableCell1037">
            <text:p text:style-name="P1038">11 ч</text:p>
          </table:table-cell>
          <table:table-cell table:style-name="TableCell1039">
            <text:p text:style-name="P1040">Выпускник научится:</text:p>
            <text:list text:style-name="WWNum2">
              <text:list-item>
                <text:p text:style-name="P1041"><text:span text:style-name="T1042">— объяснять понятия и термины: макроэлементы, микроэлементы, их вклад в образование неорганических<text:s/></text:span><text:span text:style-name="T1043">и<text:s/></text:span><text:span text:style-name="T1044">органических молекул живого вещества;</text:span></text:p>
              </text:list-item>
              <text:list-item>
                <text:p text:style-name="P1045">роль катионов и анионов в обеспечении процессов жизнедеятельности:</text:p>
              </text:list-item>
              <text:list-item>
                <text:p text:style-name="P1046">уровни<text:s/>структурной организации белковых молекул;</text:p>
              </text:list-item>
              <text:list-item>
                <text:p text:style-name="P1047">принципы структурной организации и функции углеводов;</text:p>
              </text:list-item>
              <text:list-item>
                <text:p text:style-name="P1048">принципы структурной организации и функции жиров;</text:p>
              </text:list-item>
              <text:list-item>
                <text:p text:style-name="P1049">структуру нуклеиновых кислот (ДНК и РНК). объяснять принцип действия ферментов;</text:p>
              </text:list-item>
              <text:list-item>
                <text:p text:style-name="P1050">характеризовать функции белков;</text:p>
              </text:list-item>
              <text:list-item>
                <text:p text:style-name="P1051">отмечать энергетическую роль углеводов и пластическую функцию жиров.</text:p>
              </text:list-item>
              <text:list-item>
                <text:p text:style-name="P1052">описывать обмен веществ и превращение энергии в клетке;</text:p>
              </text:list-item>
              <text:list-item>
                <text:p text:style-name="P1053">приводить подробную схему процесса биосинтеза белков.</text:p>
              </text:list-item>
            </text:list>
            <text:p text:style-name="P1054">-определения понятий: «прокариоты», «эукариоты», «хромосомы», «кариотип»,<text:s/>«митоз»;</text:p>
            <text:list text:style-name="WWNum2" text:continue-numbering="true">
              <text:list-item>
                <text:p text:style-name="P1055">строение прокариотической клетки;</text:p>
              </text:list-item>
              <text:list-item>
                <text:p text:style-name="P1056">строение прокариот (бактерии и синезеленые водоросли (цианобактерии));</text:p>
              </text:list-item>
              <text:list-item>
                <text:p text:style-name="P1057">строение эукариотической клетки;</text:p>
              </text:list-item>
              <text:list-item>
                <text:p text:style-name="P1058">многообразие эукариот;</text:p>
              </text:list-item>
              <text:list-item>
                <text:p text:style-name="P1059">особенности строения растительной и животной клеток;</text:p>
              </text:list-item>
              <text:list-item>
                <text:p text:style-name="P1060">главные части клетки;</text:p>
              </text:list-item>
              <text:list-item>
                <text:p text:style-name="P1061">органоиды цитоплазмы, включения;</text:p>
              </text:list-item>
              <text:list-item>
                <text:p text:style-name="P1062">стадии митотического цикла и события, происходящие в клетке на каждой из них;</text:p>
              </text:list-item>
              <text:list-item>
                <text:p text:style-name="P1063">положения клеточной теории строения организмов;</text:p>
              </text:list-item>
              <text:list-item>
                <text:p text:style-name="P1064">биологический смысл митоза.</text:p>
              </text:list-item>
              <text:list-item>
                <text:p text:style-name="P1065">характеризовать метаболизм у прокариот;</text:p>
              </text:list-item>
              <text:list-item>
                <text:p text:style-name="P1066">описывать генетический аппарат бактерий;</text:p>
              </text:list-item>
              <text:list-item>
                <text:p text:style-name="P1067">описывать процессы спорообразования и размножения прокариот;</text:p>
              </text:list-item>
              <text:list-item>
                <text:p text:style-name="P1068">объяснять место и роль прокариот в<text:s/><text:soft-page-break/>биоценозах;</text:p>
              </text:list-item>
              <text:list-item>
                <text:p text:style-name="P1069">характеризовать функции органоидов цитоплазмы, значение включений в жизнедеятельности клетки;</text:p>
              </text:list-item>
              <text:list-item>
                <text:p text:style-name="P1070">описывать строение и функции хромосом.</text:p>
              </text:list-item>
              <text:list-item>
                <text:p text:style-name="P1071"/>
              </text:list-item>
            </text:list>
            <text:p text:style-name="P1072"/>
          </table:table-cell>
          <table:table-cell table:style-name="TableCell1073" table:number-columns-spanned="2">
            <text:p text:style-name="P1074">Выпускник<text:s/>научится:</text:p>
            <text:list text:style-name="WWNum2" text:continue-numbering="true">
              <text:list-item>
                <text:p text:style-name="P1075">— составлять схемы и таблицы для интеграции полученных знаний;</text:p>
              </text:list-item>
              <text:list-item>
                <text:p text:style-name="P1076">обобщать и делать выводы по изученному материалу;</text:p>
              </text:list-item>
            </text:list>
            <text:p text:style-name="P1077">-работать с дополнительными источниками информации и использовать их для поиска необходимого материала;</text:p>
            <text:list text:style-name="WWNum2" text:continue-numbering="true">
              <text:list-item>
                <text:p text:style-name="P1078">представлять изученный<text:s/>материал, используя возможности компьютерных технологий;</text:p>
              </text:list-item>
              <text:list-item>
                <text:p text:style-name="P1079">объяснять рисунки и схемы, представленные в учебнике;</text:p>
              </text:list-item>
            </text:list>
            <text:p text:style-name="P1080">-самостоятельно составлять схемы<text:s/><text:soft-page-break/>процессов, протекающих в клетке, и «привязывать) отдельные их этапы к различным клеточным структурам;</text:p>
            <text:p text:style-name="P1081">иллюстрировать ответ простейшими схемами и рисунками;</text:p>
            <text:p text:style-name="P1082">работать с микроскопом и изготавливать простейшие препараты для микроскопи ческого исследования.;</text:p>
            <text:p text:style-name="P1083">— участвовать в совместной деятельности;</text:p>
            <text:p text:style-name="P1084">— выявлять причинно-следственные связи.</text:p>
            <text:p text:style-name="P1085"/>
          </table:table-cell>
          <table:covered-table-cell/>
        </table:table-row>
        <text:soft-page-break/>
        <table:table-row table:style-name="TableRow1086">
          <table:table-cell table:style-name="TableCell1087">
            <text:p text:style-name="P1088">Размножение и индивидуальное<text:s/>развитие организмов</text:p>
            <text:p text:style-name="P1089"/>
          </table:table-cell>
          <table:table-cell table:style-name="TableCell1090">
            <text:p text:style-name="P1091">5 ч</text:p>
          </table:table-cell>
          <table:table-cell table:style-name="TableCell1092">
            <text:p text:style-name="P1093"><text:span text:style-name="T1094">Выпускник научится:</text:span></text:p>
            <text:list text:style-name="WWNum2" text:continue-numbering="true">
              <text:list-item>
                <text:p text:style-name="P1095">— объяснять понятия и термины — многообразие форм бесполого размножения и группы организмов, для которых они характерны;</text:p>
              </text:list-item>
              <text:list-item>
                <text:p text:style-name="P1096">сущность полового размножения и его биологическое значение;</text:p>
              </text:list-item>
              <text:list-item>
                <text:p text:style-name="P1097">процесс гаметогенеза;</text:p>
              </text:list-item>
              <text:list-item>
                <text:p text:style-name="P1098">мейоз и<text:s/>его биологическое значение;</text:p>
              </text:list-item>
              <text:list-item>
                <text:p text:style-name="P1099">сущность оплодотворения.</text:p>
              </text:list-item>
              <text:list-item>
                <text:p text:style-name="P1100">характеризовать биологическое значение бесполого размножения;</text:p>
              </text:list-item>
              <text:list-item>
                <text:p text:style-name="P1101">объяснять процесс мейоза, приводящий к образованию гаплоидных гамет.</text:p>
              </text:list-item>
              <text:list-item>
                <text:p text:style-name="P1102">— объяснять понятия и термины: «онтогенез»;</text:p>
              </text:list-item>
              <text:list-item>
                <text:p text:style-name="P1103">периодизацию индивидуального<text:s/>развития;</text:p>
              </text:list-item>
              <text:list-item>
                <text:p text:style-name="P1104">этапы эмбрионального развития (дробление, гаструляция, органогенез); прямое развитие, развитие полным и неполным превращением;</text:p>
              </text:list-item>
              <text:list-item>
                <text:p text:style-name="P1105">прямое развитие;</text:p>
              </text:list-item>
              <text:list-item>
                <text:p text:style-name="P1106">биогенетический закон Э. Геккеля и Ф. Мюллера;</text:p>
              </text:list-item>
              <text:list-item>
                <text:p text:style-name="P1107">работы А. Н. Северцова об эмбриональной изменчивости.</text:p>
              </text:list-item>
              <text:list-item>
                <text:p text:style-name="P1108">описывать процессы, протекающие при дроблении, гаструляции и органогенезе;</text:p>
              </text:list-item>
              <text:list-item>
                <text:p text:style-name="P1109">характеризовать формы постэмбрионального развития;</text:p>
              </text:list-item>
              <text:list-item>
                <text:p text:style-name="P1110">различать события, сопровождающие развитие организма при полном и неполном превращении;</text:p>
              </text:list-item>
              <text:list-item>
                <text:p text:style-name="P1111">объяснять биологический смысл развития с<text:s/>метаморфозом;</text:p>
              </text:list-item>
              <text:list-item>
                <text:p text:style-name="P1112">характеризовать этапы онтогенеза при прямом постэмбриональном развитии.</text:p>
              </text:list-item>
            </text:list>
            <text:p text:style-name="P1113"/>
            <text:p text:style-name="P1114"/>
            <text:p text:style-name="P1115"/>
            <text:p text:style-name="P1116"/>
          </table:table-cell>
          <table:table-cell table:style-name="TableCell1117" table:number-columns-spanned="2">
            <text:p text:style-name="P1118">Выпускник научится:</text:p>
            <text:list text:style-name="WWNum2" text:continue-numbering="true">
              <text:list-item>
                <text:p text:style-name="P1119">сравнивать и сопоставлять между собой этапы развития животных изученных таксономических групп;</text:p>
              </text:list-item>
              <text:list-item>
                <text:p text:style-name="P1120">использовать индуктивный и дедуктивный подходы при<text:s/>изучении крупных таксонов;</text:p>
              </text:list-item>
              <text:list-item>
                <text:p text:style-name="P1121">выявлять признаки сходства и различия в развитии животных разных групп;</text:p>
              </text:list-item>
              <text:list-item>
                <text:p text:style-name="P1122">обобщать и делать выводы по изученному материалу;</text:p>
              </text:list-item>
              <text:list-item>
                <text:p text:style-name="P1123">работать с дополнительными источниками информации и использовать их для поиска необходимого материала;</text:p>
              </text:list-item>
              <text:list-item>
                <text:p text:style-name="P1124">представлять изученный материал, используя возможности компьютерных технологий.</text:p>
              </text:list-item>
              <text:list-item>
                <text:p text:style-name="P1125">Формировать чувство российской гражданской идентичности: патриотизма, любви и уважения к Отечеству, чувства гордости за свою Родину;</text:p>
              </text:list-item>
              <text:list-item>
                <text:p text:style-name="P1126">осознавать ответственность и долг перед<text:s/>Родиной;</text:p>
              </text:list-item>
              <text:list-item>
                <text:p text:style-name="P1127">ответственное отношение к обучению, готовность и способность к самообразованию;</text:p>
              </text:list-item>
              <text:list-item>
                <text:p text:style-name="P1128">формировать мотивацию к обучению и познанию, осознанному выбору будущей профессии;</text:p>
              </text:list-item>
              <text:list-item>
                <text:p text:style-name="P1129">способность строить дальнейшую индивидуальную траекторию образования на базе ориентации в мире профессий и профессиональных предпочтений;</text:p>
              </text:list-item>
            </text:list>
            <text:p text:style-name="P1130"/>
          </table:table-cell>
          <table:covered-table-cell/>
        </table:table-row>
        <text:soft-page-break/>
        <table:table-row table:style-name="TableRow1131">
          <table:table-cell table:style-name="TableCell1132">
            <text:p text:style-name="P1133">Наследственность и изменчивость организмов</text:p>
            <text:p text:style-name="P1134">(20 ч + 1 ч к. р</text:p>
          </table:table-cell>
          <table:table-cell table:style-name="TableCell1135">
            <text:p text:style-name="P1136">21 ч</text:p>
          </table:table-cell>
          <table:table-cell table:style-name="TableCell1137">
            <text:p text:style-name="P1138"><text:span text:style-name="T1139">Выпускник <text:s/>научится:</text:span></text:p>
            <text:p text:style-name="P1140">-давать определения понятий: «ген», «доминантный ген», «рецессивный ген», «признак», «свойство», «фенотип»,<text:s/>«генотип», «наследственность», «изменчивость», «модификации», «норма реакции», «мутации», «сорт», «порода», «штамм»;</text:p>
            <text:list text:style-name="WWNum2" text:continue-numbering="true">
              <text:list-item>
                <text:p text:style-name="P1141">объяснять сущность гибридологического<text:s/><text:soft-page-break/>метода изучения наследственности;</text:p>
              </text:list-item>
              <text:list-item>
                <text:p text:style-name="P1142">законы Менделя;</text:p>
              </text:list-item>
              <text:list-item>
                <text:p text:style-name="P1143">закон Моргана.</text:p>
              </text:list-item>
              <text:list-item>
                <text:p text:style-name="P1144">использовать при решении задач генетическую символику;</text:p>
              </text:list-item>
              <text:list-item>
                <text:p text:style-name="P1145">составлять генотипы организмов и записывать их гаметы;</text:p>
              </text:list-item>
              <text:list-item>
                <text:p text:style-name="P1146">строить схемы скрещивания при независимом и сцепленном наследовании, наследовании, сцепленном с полом;</text:p>
              </text:list-item>
              <text:list-item>
                <text:p text:style-name="P1147">определять сущность генетического определения пола у растений и животных;</text:p>
              </text:list-item>
              <text:list-item>
                <text:p text:style-name="P1148">характеризовать генотип как систему взаимодействующих генов организма;</text:p>
              </text:list-item>
              <text:list-item>
                <text:p text:style-name="P1149">составлять простейшие родословные и решать генетические задачи. методы селекции;</text:p>
              </text:list-item>
              <text:list-item>
                <text:p text:style-name="P1150">смысл и значение явлений гетерозиса и полиплоидии.</text:p>
              </text:list-item>
            </text:list>
            <text:p text:style-name="P1151"><text:s/>объяснять механизмы передачи признаков и свойств из<text:s/>поколения в поколение и возникновение отличий от родительских форм у потомков.</text:p>
            <text:p text:style-name="P1152">давать характеристику генетических методов изучения биологических объектов</text:p>
            <text:p text:style-name="P1153"/>
          </table:table-cell>
          <table:table-cell table:style-name="TableCell1154" table:number-columns-spanned="2">
            <text:p text:style-name="P1155"><text:span text:style-name="T1156">Выпускник <text:s/>научится:</text:span></text:p>
            <text:list text:style-name="WWNum2" text:continue-numbering="true">
              <text:list-item>
                <text:p text:style-name="P1157">разрабатывать план-конспект темы, используя разные источники информации;</text:p>
              </text:list-item>
              <text:list-item>
                <text:p text:style-name="P1158">готовить устные сообщения и письменные рефераты на основе обобщения материала учебника и дополнительной литературы;</text:p>
              </text:list-item>
              <text:list-item>
                <text:p text:style-name="P1159">пользоваться поисковыми<text:s/><text:soft-page-break/>системами Интернета.</text:p>
              </text:list-item>
            </text:list>
            <text:p text:style-name="P1160"/>
          </table:table-cell>
          <table:covered-table-cell/>
        </table:table-row>
        <text:soft-page-break/>
        <table:table-row table:style-name="TableRow1161">
          <table:table-cell table:style-name="TableCell1162">
            <text:p text:style-name="P1163">Эволюция живого мира на Земле</text:p>
            <text:p text:style-name="P1164"/>
          </table:table-cell>
          <table:table-cell table:style-name="TableCell1165">
            <text:p text:style-name="P1166">22 ч</text:p>
          </table:table-cell>
          <table:table-cell table:style-name="TableCell1167">
            <text:p text:style-name="P1168"><text:span text:style-name="T1169">Выпускник <text:s/>научится:</text:span></text:p>
            <text:p text:style-name="P1170">Объяснять:</text:p>
            <text:p text:style-name="P1171">уровни организации живой<text:s/>материи и научные дисциплины, занимающиеся изучением процессов жизнедеятельности на каждом из них;</text:p>
            <text:list text:style-name="WWNum2" text:continue-numbering="true">
              <text:list-item>
                <text:p text:style-name="P1172">химический состав живых организмов;</text:p>
              </text:list-item>
              <text:list-item>
                <text:p text:style-name="P1173">роль химических элементов в образовании органических молекул;</text:p>
              </text:list-item>
              <text:list-item>
                <text:p text:style-name="P1174">свойства живых систем и отличие их проявлений от сходных процессов, происходящих в неживой природе;</text:p>
              </text:list-item>
              <text:list-item>
                <text:p text:style-name="P1175">царства живой природы, систематику и представителей разных таксонов;</text:p>
              </text:list-item>
            </text:list>
            <text:p text:style-name="P1176">-ориентировочное число известных видов животных, растений, грибов и микроорганизмов.</text:p>
            <text:p text:style-name="P1177">-давать определения уровней организации живого и<text:s/>характеризовать процессы жизнедеятельности на каждом из них;</text:p>
            <text:list text:style-name="WWNum2" text:continue-numbering="true">
              <text:list-item>
                <text:p text:style-name="P1178">характеризовать свойства живых систем;</text:p>
              </text:list-item>
              <text:list-item>
                <text:p text:style-name="P1179">объяснять, как проявляются свойства живого на каждом из уровней организации;</text:p>
              </text:list-item>
              <text:list-item>
                <text:p text:style-name="P1180">приводить краткую характеристику искусственной и естественной систем классификации живых организмов;</text:p>
              </text:list-item>
              <text:list-item>
                <text:p text:style-name="P1181">объяснять, почему организмы относят к разным систематическим группам.</text:p>
              </text:list-item>
              <text:list-item>
                <text:p text:style-name="P1182">Давать характеристику: представлений естествоиспытателей додарвиновской эпохи о<text:s/><text:soft-page-break/>сущности живой природы;</text:p>
              </text:list-item>
              <text:list-item>
                <text:p text:style-name="P1183">взглядов К. Линнея на систему живого;</text:p>
              </text:list-item>
            </text:list>
            <text:p text:style-name="P1184">-основных положений<text:s/>эволюционной теории Ж. Б. Ламарка, ее позитивные и ошибочные черты;</text:p>
            <text:list text:style-name="WWNum2" text:continue-numbering="true">
              <text:list-item>
                <text:p text:style-name="P1185">учению Ч. Дарвина об искусственном отборе;</text:p>
              </text:list-item>
              <text:list-item>
                <text:p text:style-name="P1186">учению Ч. Дарвина о естественном отборе.</text:p>
              </text:list-item>
              <text:list-item>
                <text:p text:style-name="P1187">оценивать значение эволюционной теории Ж. Б. Ламарка для развития биологии;</text:p>
              </text:list-item>
              <text:list-item>
                <text:p text:style-name="P1188">характеризовать предпосылки<text:s/>возникновения эволюционной теории Ч. Дарвина;</text:p>
              </text:list-item>
              <text:list-item>
                <text:p text:style-name="P1189">давать определения понятий «вид» и «популяция»;</text:p>
              </text:list-item>
              <text:list-item>
                <text:p text:style-name="P1190">характеризовать причины борьбы за существование;</text:p>
              </text:list-item>
              <text:list-item>
                <text:p text:style-name="P1191">определять значение внутривидовой, межвидовой борьбы за существование и борьбы с абиотическими факторами среды;</text:p>
              </text:list-item>
            </text:list>
            <text:p text:style-name="P1192">давать оценку естественного отбора как результата борьбы за существование</text:p>
            <text:p text:style-name="P1193">Давать характеристику: -типам покровительственной окраски (скрывающая, предостерегающая) и их значение для выживания;</text:p>
            <text:list text:style-name="WWNum2" text:continue-numbering="true">
              <text:list-item>
                <text:p text:style-name="P1194">относительному характеру приспособлений:</text:p>
              </text:list-item>
              <text:list-item>
                <text:p text:style-name="P1195">особенностям приспособительного поведения.</text:p>
              </text:list-item>
            </text:list>
            <text:p text:style-name="P1196">приводить примеры приспособительного строения тела, покровительственной окраски покровов и поведения живых организмов.</text:p>
            <text:soft-page-break/>
            <text:list text:style-name="WWNum2" text:continue-numbering="true">
              <text:list-item>
                <text:p text:style-name="P1197">Давать определения понятий «вид» и «популяция»;</text:p>
              </text:list-item>
              <text:list-item>
                <text:p text:style-name="P1198">сущность генетических процессов в популяциях;</text:p>
              </text:list-item>
              <text:list-item>
                <text:p text:style-name="P1199">формы видообразования.</text:p>
              </text:list-item>
              <text:list-item>
                <text:p text:style-name="P1200">объяснять причины разделения видов, занимающих обширный ареал обитания, на популяции;</text:p>
              </text:list-item>
              <text:list-item>
                <text:p text:style-name="P1201">характеризовать процесс экологического и географического видообразования;</text:p>
              </text:list-item>
              <text:list-item>
                <text:p text:style-name="P1202">оценивать скорость видообразования у различных систематических категорий животных, растений и<text:s/>микроорганизмов.</text:p>
              </text:list-item>
              <text:list-item>
                <text:p text:style-name="P1203">объяснять главные направления эволюции (биологический прогресс и биологический регресс);</text:p>
              </text:list-item>
              <text:list-item>
                <text:p text:style-name="P1204">основные закономерности эволюции (дивергенцию, конвергенцию и параллелизм);</text:p>
              </text:list-item>
              <text:list-item>
                <text:p text:style-name="P1205">результаты эволюции.</text:p>
              </text:list-item>
              <text:list-item>
                <text:p text:style-name="P1206">характеризовать пути достижения биологического<text:s/>прогресса (ароморфоз, идиоадаптацию и общую дегенерацию);</text:p>
              </text:list-item>
              <text:list-item>
                <text:p text:style-name="P1207">приводить примеры гомологичных и аналогичных органов</text:p>
              </text:list-item>
              <text:list-item>
                <text:p text:style-name="P1208"><text:s/>характеризовать химический, предбиологический, биологический и социальный этапы развития живой материи.</text:p>
              </text:list-item>
              <text:list-item>
                <text:p text:style-name="P1209">Объяснять: этапы развития животных и<text:s/><text:soft-page-break/>растений в различные периоды существования Земли;</text:p>
              </text:list-item>
              <text:list-item>
                <text:p text:style-name="P1210">движущие силы антропогенеза;</text:p>
              </text:list-item>
              <text:list-item>
                <text:p text:style-name="P1211">место человека в системе животного мира;</text:p>
              </text:list-item>
              <text:list-item>
                <text:p text:style-name="P1212">свойства человека как биологического вида;</text:p>
              </text:list-item>
              <text:list-item>
                <text:p text:style-name="P1213">этапы становления человека как биологического вида;</text:p>
              </text:list-item>
              <text:list-item>
                <text:p text:style-name="P1214">расы человека и их характерные особенности.</text:p>
              </text:list-item>
              <text:list-item>
                <text:p text:style-name="P1215">описывать развитие жизни на Земле в архейскую и протерозойскую эры;</text:p>
              </text:list-item>
              <text:list-item>
                <text:p text:style-name="P1216">описывать развитие жизни на Земле в палеозойскую эру;</text:p>
              </text:list-item>
              <text:list-item>
                <text:p text:style-name="P1217">описывать развитие жизни на Земле в мезозойскую эру;</text:p>
              </text:list-item>
              <text:list-item>
                <text:p text:style-name="P1218">описывать развитие жизни на Земле в кайнозойскую эру;</text:p>
              </text:list-item>
              <text:list-item>
                <text:p text:style-name="P1219">характеризовать роль прямохождения, развития головного мозга и труда в становлении человека;</text:p>
              </text:list-item>
              <text:list-item>
                <text:p text:style-name="P1220">опровергать теорию расизма</text:p>
              </text:list-item>
            </text:list>
          </table:table-cell>
          <table:table-cell table:style-name="TableCell1221" table:number-columns-spanned="2">
            <text:list text:style-name="WWNum2" text:continue-numbering="true">
              <text:list-item>
                <text:p text:style-name="P1222"><text:span text:style-name="T1223">Выпускник <text:s/>научится</text:span><text:span text:style-name="T1224"><text:s/>разрабатывать план-конспект темы, используя разные источники информации;</text:span></text:p>
              </text:list-item>
              <text:list-item>
                <text:p text:style-name="P1225">готовить устные сообщения и письменные рефераты на основе информации<text:s/>из учебника и дополнительных источников;</text:p>
              </text:list-item>
              <text:list-item>
                <text:p text:style-name="P1226">пользоваться поисковыми системами Интернета;</text:p>
              </text:list-item>
              <text:list-item>
                <text:p text:style-name="P1227">избирательно относиться к информации по биологии, содержащейся в СМИ.</text:p>
              </text:list-item>
            </text:list>
            <text:p text:style-name="P1228"/>
          </table:table-cell>
          <table:covered-table-cell/>
        </table:table-row>
        <text:soft-page-break/>
        <table:table-row table:style-name="TableRow1229">
          <table:table-cell table:style-name="TableCell1230">
            <text:p text:style-name="P1231">Взаимоотношения организма и среды. Основы экологии</text:p>
            <text:p text:style-name="P1232"/>
          </table:table-cell>
          <table:table-cell table:style-name="TableCell1233">
            <text:p text:style-name="P1234">6 ч</text:p>
          </table:table-cell>
          <table:table-cell table:style-name="TableCell1235">
            <text:p text:style-name="P1236"><text:span text:style-name="T1237">Выпускник <text:s/>научится:</text:span></text:p>
            <text:p text:style-name="P1238">Объяснять:</text:p>
            <text:p text:style-name="P1239">-определения понятий: «биосфера», «экология», «окружающая среда», «среда обитания», «продуценты», «консументы», «редуценты»;</text:p>
            <text:list text:style-name="WWNum2" text:continue-numbering="true">
              <text:list-item>
                <text:p text:style-name="P1240">структуру и компоненты биосферы;</text:p>
              </text:list-item>
              <text:list-item>
                <text:p text:style-name="P1241">компоненты живого вещества и его функции.</text:p>
              </text:list-item>
              <text:list-item>
                <text:p text:style-name="P1242">классифицировать экологические факторы;</text:p>
              </text:list-item>
              <text:list-item>
                <text:p text:style-name="P1243">характеризовать<text:s/>биомассу Земли,<text:s/><text:soft-page-break/>биологическую продуктивность;</text:p>
              </text:list-item>
              <text:list-item>
                <text:p text:style-name="P1244">описывать биологические круговороты веществ в природе;</text:p>
              </text:list-item>
              <text:list-item>
                <text:p text:style-name="P1245">объяснять действие абиотических, биотических и антропогенных факторов;</text:p>
              </text:list-item>
              <text:list-item>
                <text:p text:style-name="P1246">характеризовать и различать экологические системы (биогеоценоз, биоценоз и агроценоз);</text:p>
              </text:list-item>
              <text:list-item>
                <text:p text:style-name="P1247">раскрывать сущность и значение саморегуляции в природе;</text:p>
              </text:list-item>
              <text:list-item>
                <text:p text:style-name="P1248">описывать процесс смены биоценозов и восстановления природных сообществ;</text:p>
              </text:list-item>
            </text:list>
            <text:p text:style-name="P1249">Объяснять характер воздействия человека на биосферу;</text:p>
            <text:p text:style-name="P1250">-способы и методы охраны природы;</text:p>
            <text:list text:style-name="WWNum2" text:continue-numbering="true">
              <text:list-item>
                <text:p text:style-name="P1251">биологический и социальный смысл<text:s/>сохранения видового разнообразия биоценозов;</text:p>
              </text:list-item>
              <text:list-item>
                <text:p text:style-name="P1252">основы рационального природопользования;</text:p>
              </text:list-item>
              <text:list-item>
                <text:p text:style-name="P1253">неисчерпаемые и исчерпаемые ресурсы;</text:p>
              </text:list-item>
              <text:list-item>
                <text:p text:style-name="P1254">заповедники, заказники, парки России;</text:p>
              </text:list-item>
            </text:list>
            <text:p text:style-name="P1255">знать несколько растений и животных, занесенных в Красную книгу.</text:p>
            <text:p text:style-name="P1256">применять на практике сведения<text:s/>об экологических закономерностях в промышленности и сельском хозяйстве для правильной организации лесоводства, рыбоводства, а также для решения всего комплекса задач охраны окружающей среды и рационального<text:s/><text:soft-page-break/>природопользования.</text:p>
            <text:p text:style-name="P1257">Выпускник получит возможность<text:s/>научиться:</text:p>
            <text:p text:style-name="P1258">характеризовать формы взаимоотношений между организмами (симбиотические, антибиотические и нейтральные).</text:p>
            <text:p text:style-name="P1259"/>
            <text:list text:style-name="WWNum2" text:continue-numbering="true">
              <text:list-item>
                <text:p text:style-name="P1260">понимать экологические проблемы, возникающие в условиях нерационального природопользования, и пути решения этих проблем;</text:p>
              </text:list-item>
              <text:list-item>
                <text:p text:style-name="P1261">анализировать и<text:s/>оценивать целевые и смысловые установки в своих действиях и поступках по отношению к здоровью своему и окружающих, последствия влияния факторов риска на здоровье человека;</text:p>
              </text:list-item>
              <text:list-item>
                <text:p text:style-name="P1262">находить информацию по вопросам общей биологии в научно-популярной литературе, специализированных биологических словарях, справочниках, Интернет ресурсах, анализировать и оценивать ее, переводить из одной формы в другую;</text:p>
              </text:list-item>
              <text:list-item>
                <text:p text:style-name="P1263">ориентироваться в системе моральных норм и ценностей по отношению к объектам живой природы, собственному здоровью и здоровью других людей (признание высокой ценности жизни во всех ее проявлениях, экологическое сознание, эмоционально-ценностное отношение к объектам живой природы);</text:p>
              </text:list-item>
              <text:list-item>
                <text:p text:style-name="P1264">создавать собственные письменные и устные сообщения о современных проблемах в области биологии<text:s/>и охраны окружающей среды на основе нескольких источников информации, сопровождать выступление презентацией, учитывая особенности аудитории сверстников;</text:p>
              </text:list-item>
              <text:list-item>
                <text:p text:style-name="P1265"><text:span text:style-name="T1266">работать в группе сверстников при решении познавательных задач связанных с теоретическими и практическ</text:span><text:span text:style-name="T1267">ими проблемами в области молекулярной биологии, генетики, экологии, биотехнологии, медицины и охраны окружающей среды, планировать совместную деятельность, учитывать мнение окружающих и адекватно оценивать собственный вклад в деятельность группы.</text:span></text:p>
              </text:list-item>
            </text:list>
            <text:p text:style-name="P1268"/>
          </table:table-cell>
          <table:table-cell table:style-name="TableCell1269" table:number-columns-spanned="2">
            <text:list text:style-name="WWNum2" text:continue-numbering="true">
              <text:list-item>
                <text:p text:style-name="P1270"><text:span text:style-name="T1271">Выпускни</text:span><text:span text:style-name="T1272">к <text:s/>научится</text:span><text:span text:style-name="T1273"><text:s/>формированию целостного мировоззрения, соответствующего современному уровню развития науки и общественной практики;</text:span></text:p>
              </text:list-item>
            </text:list>
            <text:p text:style-name="P1274">-соблюдению и пропаганде правил поведения в природе, участия в природоохранной деятельности;</text:p>
            <text:list text:style-name="WWNum2" text:continue-numbering="true">
              <text:list-item>
                <text:p text:style-name="P1275">умению реализовывать<text:s/><text:soft-page-break/>теоретические<text:s/>познания на практике;</text:p>
              </text:list-item>
              <text:list-item>
                <text:p text:style-name="P1276">осмыслению значения образования для повседневной жизни и осознанному выбору профессии учащимися;</text:p>
              </text:list-item>
              <text:list-item>
                <text:p text:style-name="P1277">способности проводить работу над ошибками для внесения корректив в усваиваемые знания;</text:p>
              </text:list-item>
            </text:list>
            <text:p text:style-name="P1278">-любови к природе; чувству уважения к ученым, изучающим животный мир; эстетическому</text:p>
            <text:p text:style-name="P1279">восприятию общения с живыми организмами;</text:p>
            <text:list text:style-name="WWNum2" text:continue-numbering="true">
              <text:list-item>
                <text:p text:style-name="P1280">признанию права каждого человека на собственное аргументированное мнение;</text:p>
              </text:list-item>
              <text:list-item>
                <text:p text:style-name="P1281">готовности к самостоятельным поступкам и активным действиям на природоохранном поприще;</text:p>
              </text:list-item>
              <text:list-item>
                <text:p text:style-name="P1282">умению<text:s/>аргументированно и обоснованно отстаивать свою точку зрения;</text:p>
              </text:list-item>
              <text:list-item>
                <text:p text:style-name="P1283">критичному отношение к своим поступкам, осознание ответственности за их результаты;</text:p>
              </text:list-item>
              <text:list-item>
                <text:p text:style-name="P1284">осознанному, уважительному и доброжелательному отношению к<text:s/><text:soft-page-break/>другому человеку, его мнению, мировоззрению, культуре;</text:p>
              </text:list-item>
              <text:list-item>
                <text:p text:style-name="P1285">осознание важности формирования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        </text:list-item>
              <text:list-item>
                <text:p text:style-name="P1286">умения слушать и слышать другое мнение, вести дискуссию, оперировать<text:s/>фактами как для доказательства, так и для опровержения существующего мнения.</text:p>
              </text:list-item>
            </text:list>
            <text:p text:style-name="P1287"/>
          </table:table-cell>
          <table:covered-table-cell/>
        </table:table-row>
        <text:soft-page-break/>
        <table:table-row table:style-name="TableRow1288">
          <table:table-cell table:style-name="TableCell1289">
            <text:p text:style-name="P1290">Обобщение и повторение</text:p>
          </table:table-cell>
          <table:table-cell table:style-name="TableCell1291">
            <text:p text:style-name="P1292">3 ч</text:p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</table:table>
      <text:p text:style-name="P1297"/>
      <text:p text:style-name="P1298">Календарно-тематическое планирование по биологии</text:p>
      <text:p text:style-name="P1299"><text:s text:c="29"/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№ урока</text:p>
          </table:table-cell>
          <table:table-cell table:style-name="TableCell1314">
            <text:p text:style-name="P1315">Тема</text:p>
            <text:p text:style-name="P1316"><text:s/>урока</text:p>
          </table:table-cell>
          <table:table-cell table:style-name="TableCell1317">
            <text:p text:style-name="P1318">Дата</text:p>
          </table:table-cell>
          <table:table-cell table:style-name="TableCell1319">
            <text:p text:style-name="P1320">Характеристика основных видов<text:s/>деятельности, форма работы</text:p>
          </table:table-cell>
          <table:table-cell table:style-name="TableCell1321">
            <text:p text:style-name="P1322">Творческая,</text:p>
            <text:p text:style-name="P1323">исследова­тельская,</text:p>
            <text:p text:style-name="P1324">проектная</text:p>
            <text:p text:style-name="P1325">деятельность</text:p>
            <text:p text:style-name="P1326">учащихся</text:p>
            <text:p text:style-name="P1327"/>
          </table:table-cell>
          <table:table-cell table:style-name="TableCell1328">
            <text:p text:style-name="P1329">Формы</text:p>
            <text:p text:style-name="P1330">контроля</text:p>
            <text:p text:style-name="P1331"> </text:p>
            <text:p text:style-name="P1332"/>
          </table:table-cell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  <text:soft-page-break/>
        <table:table-row table:style-name="TableRow1335">
          <table:table-cell table:style-name="TableCell1336" table:number-columns-spanned="6">
            <text:p text:style-name="P1337"><text:s text:c="79"/>Введение (1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/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>1</text:p>
          </table:table-cell>
          <table:table-cell table:style-name="TableCell1343">
            <text:p text:style-name="P1344">Научные методы изучения, применяемые в<text:s/>биологии: наблюдение, описание, эксперимент. Гипотеза, модель, теория, их значение и использование в повседневной жизни. Биологические науки. Роль биологии в формировании естественно-научной картины мира.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Выявляют в изучен­ных ранее биологи­ческих дисциплинах общие черты орга­низации растений, животных, грибов и микроорганизмов. Объясняют един­ство всего живого и взаимозависимость всех частей биосфе­ры Земли. Участву­ют в групповой беседе</text:p>
          </table:table-cell>
          <table:table-cell table:style-name="TableCell1349">
            <text:p text:style-name="P1350">Пользуются</text:p>
            <text:p text:style-name="P1351">поисковыми</text:p>
            <text:p text:style-name="P1352">системами</text:p>
            <text:p text:style-name="P1353">Интернета.</text:p>
            <text:p text:style-name="P1354">Готовят со­общения по теме «Био­логические науки». Находят до­полнитель­ную инфор­мацию в научно- популярной литературе, справочни­ках, Интер­нете</text:p>
          </table:table-cell>
          <table:table-cell table:style-name="TableCell1355">
            <text:p text:style-name="P1356">Задания со свобод­ным, крат­ким и раз­вернутым ответом. Фронталь­ный опрос</text:p>
          </table:table-cell>
          <table:table-cell table:style-name="TableCell1357" table:number-columns-spanned="4">
            <text:p text:style-name="P1358"/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6">
            <text:p text:style-name="P1361"><text:span text:style-name="T1362">Раздел 1. Структурная организация живых организмов (10 ч<text:s/></text:span><text:span text:style-name="T1363">+<text:s/></text:span><text:span text:style-name="T1364">1 ч к. р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6">
            <text:p text:style-name="P1369">Тема 1.1. Химическая организация клетки (2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2</text:p>
          </table:table-cell>
          <table:table-cell table:style-name="TableCell1375">
            <text:p text:style-name="P1376">Особенности химического состава <text:s/>организмов: неорганические вещества, их роль в организме.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Характеризуют хи­мические элементы, образующие живое вещество; различают макро- и микроэле­менты.<text:s/>Описывают неорганические мо­лекулы живого ве­щества, их химиче­ские свойства и био­логическую роль. Определяют разли­чия химического состава объектов живой и неживой природы.</text:p>
          </table:table-cell>
          <table:table-cell table:style-name="TableCell1381">
            <text:p text:style-name="P1382">Осуществ­ляют поиск, отбор и систе­матизацию информации в соответст­вии с учеб­ной задачей. Работают по тексту учебника, составляют вопросы по данной теме</text:p>
          </table:table-cell>
          <table:table-cell table:style-name="TableCell1383">
            <text:p text:style-name="P1384">Биологиче­ский диктант</text:p>
          </table:table-cell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3</text:p>
          </table:table-cell>
          <table:table-cell table:style-name="TableCell1390">
            <text:p text:style-name="P1391">Органиче­ские веще­ства, их роль в организме. Углеводы. Липиды. Белки. Нуклеино­вые кислоты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Характеризуют ор­ганические молеку­лы: биологические полимеры<text:s/>- белки (структурная орга­низация и функции), углеводы (строение и биологическая роль), жиры - ос­новной структурный компонент клеточ­ных мембран и ис­точник энергии. Характеризуют ДНК как молекулы на­следственности</text:p>
          </table:table-cell>
          <table:table-cell table:style-name="TableCell1396">
            <text:p text:style-name="P1397">Рассматри­вают объем­ные модели структурной организации биологиче­ских полиме­ров - белков и нуклеино­вых кислот, и сравнивают их с моделя­ми искусст­венных по­лимеров (например, поливинил­хлоридом). Характери­зуют ДНК как молеку­лы наследст­венности</text:p>
          </table:table-cell>
          <table:table-cell table:style-name="TableCell1398">
            <text:p text:style-name="P1399">Тестирова­ние по те­ме</text:p>
          </table:table-cell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6">
            <text:p text:style-name="P1404">Тема 1.2. Обмен<text:s/>веществ и преобразование энергии в клетке (3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4">
            <text:p text:style-name="P1406"/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6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</table:table-row>
        <text:soft-page-break/>
        <table:table-row table:style-name="TableRow1412">
          <table:table-cell table:style-name="TableCell1413">
            <text:p text:style-name="P1414">4</text:p>
          </table:table-cell>
          <table:table-cell table:style-name="TableCell1415">
            <text:p text:style-name="P1416">Обмен веществ и превращения энергии – признак живых организмов. Питание, дыхание, транспорт веществ, удаление продуктов обмена, координация и регуляция функций, движение и опора у растений и животных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Описывают неорганические мо­лекулы живого ве­щества, их химиче­ские свойства и био­логическую роль. Определяют разли­чия химического состава объектов живой и неживой природы. Характе­ризуют общий принцип клеточной организации живых организмов</text:p>
          </table:table-cell>
          <table:table-cell table:style-name="TableCell1421">
            <text:p text:style-name="P1422">Осуществ­ляют поиск, отбор и систе­матизацию информации в соответст­вии с учеб­ной задачей. Работают по тексту учебника, составляют вопросы по данной теме</text:p>
          </table:table-cell>
          <table:table-cell table:style-name="TableCell1423">
            <text:p text:style-name="P1424">Задания со свобод­ным, крат­ким и раз­вернутым ответом. Фронталь­ный опрос</text:p>
          </table:table-cell>
          <table:table-cell table:style-name="TableCell1425" table:number-columns-spanned="4">
            <text:p text:style-name="P1426"/>
          </table:table-cell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5</text:p>
          </table:table-cell>
          <table:table-cell table:style-name="TableCell1430">
            <text:p text:style-name="P1431">Пластиче­ский обмен. Биосинтез<text:s/>белков, жи­ров, углево­дов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Сравнивают обмен­ные процессы в неживой и живой природе. Раскрыва­ют сущность реак­ций метаболизма. Состав­ляют схему реализа­ции наследственной информации в про­цессе биосинтеза белка</text:p>
          </table:table-cell>
          <table:table-cell table:style-name="TableCell1436">
            <text:p text:style-name="P1437">Готовят пре­зентацию на тему «Биосинтез белков». Составляют схему реа­лизации на­следственной информации в процессе биосинтеза белка</text:p>
          </table:table-cell>
          <table:table-cell table:style-name="TableCell1438">
            <text:p text:style-name="P1439">Фронталь­ный и ин­дивидуаль­ный опрос. Карточки с индиви­дуальными заданиями</text:p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6</text:p>
          </table:table-cell>
          <table:table-cell table:style-name="TableCell1445">
            <text:p text:style-name="P1446">Энергетиче­ский обмен. Внутрикле­точное пи­щеварение. Дыхание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Объясняют события,<text:s/>связанные с внутри­клеточным пищева­рением, подчеркивая его значение для ор­ганизма. Приводят примеры энергети­ческого обмена. Описывают процес­сы синтеза белков и фотосинтез</text:p>
          </table:table-cell>
          <table:table-cell table:style-name="TableCell1451">
            <text:p text:style-name="P1452">Осуществ­ляют поиск, отбор и систе­матизацию информации в соответст­вии с учеб­ной задачей. Работают по тексту учебника, составляют вопросы по данной теме</text:p>
          </table:table-cell>
          <table:table-cell table:style-name="TableCell1453">
            <text:p text:style-name="P1454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1455" table:number-columns-spanned="4">
            <text:p text:style-name="P1456"/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6">
            <text:p text:style-name="P1459">Тема 1.3. Строение и функции клеток (5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7</text:p>
          </table:table-cell>
          <table:table-cell table:style-name="TableCell1465">
            <text:p text:style-name="P1466">Цитология. Клеточные<text:s/>и неклеточные формы жизни. Вирусы. Одноклеточные и многоклеточные организмы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Характеризуют фор­му и размеры прока­риотических клеток, строение цитоплаз­мы, организацию метаболизма, гене­тический аппарат бактерий. Описыва­ют процесс споро­образования, его<text:s/>значение для выжи­вания бактерий при ухудшении условий существования, раз­множение прокари­от. Оценивают место и роль прокариот в биоценозах</text:p>
          </table:table-cell>
          <table:table-cell table:style-name="TableCell1471">
            <text:p text:style-name="P1472">Находят до­полнительную информацию в научно- популярной литературе, справочни­ках, Интер­нете</text:p>
          </table:table-cell>
          <table:table-cell table:style-name="TableCell1473">
            <text:p text:style-name="P1474">Биологиче­ский диктант</text:p>
          </table:table-cell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8</text:p>
          </table:table-cell>
          <table:table-cell table:style-name="TableCell1480">
            <text:p text:style-name="P1481"><text:span text:style-name="T1482">Клеточная теория. Клеточное строение организмов как доказательство их родства, единства живой природы.<text:s/></text:span><text:span text:style-name="T1483">Лаборатор</text:span><text:span text:style-name="T1484">­ная работа 1.<text:s/></text:span><text:span text:style-name="T1485">Изучение клеток бактерий, растений и животных на готовых микропре</text:span><text:span text:style-name="T1486">­паратах</text:span></text:p>
          </table:table-cell>
          <table:table-cell table:style-name="TableCell1487"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</table:table-cell>
          <table:table-cell table:style-name="TableCell1495">
            <text:p text:style-name="P1496">Планируют и орга­низуют свое рабочее место. Выполняют лабораторную рабо­ту. Формулируют положения клеточ­ной теорРассматривают схе­мы устройства све­тового и<text:s/>электрон­ного микроскопа. Изучают схемы, иллюстрирующие методы препара­тивной биохимии и иммунологии. Рассматривают и описывают моде­ли клетки, схемы строения органои­дов растительной и животной клеток. Изучают готовые микропрепараты клеток растений, животных и одно­клеточных грибов. Обобщают и делают выводыии строения организмов.</text:p>
          </table:table-cell>
          <table:table-cell table:style-name="TableCell1497">
            <text:p text:style-name="P1498">Отмечают особенности строения растительной клетки. Рас­сматривают и описывают модели клетки</text:p>
          </table:table-cell>
          <table:table-cell table:style-name="TableCell1499">
            <text:p text:style-name="P1500">Задания со свобод­ным, крат­ким и раз­вернутым ответом. Фронталь­ный опрос</text:p>
          </table:table-cell>
          <table:table-cell table:style-name="TableCell1501" table:number-columns-spanned="4">
            <text:p text:style-name="P1502"/>
          </table:table-cell>
          <table:covered-table-cell/>
          <table:covered-table-cell/>
          <table:covered-table-cell/>
        </table:table-row>
        <text:soft-page-break/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Строение<text:s/>клетки: клеточная оболочка, плазматическая мембрана, цитоплазма, ядро, органоиды. Многообразие клеток.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Характеризуют ци­топлазму эукарио­тической клетки: органеллы цитоплаз­мы, их структуру и функции. Отмеча­ют значение цито­скелета. Характери­зуют типы<text:s/>клеточ­ных включений и их роль в метаболизме клеток. Отмечают особенности строе­ния растительной клетки.</text:p>
          </table:table-cell>
          <table:table-cell table:style-name="TableCell1512">
            <text:p text:style-name="P1513">Отмечают особенности строения растительной клетки, зна­чение цито­скелета</text:p>
          </table:table-cell>
          <table:table-cell table:style-name="TableCell1514">
            <text:p text:style-name="P1515">Тестирова­ние по те­ме</text:p>
          </table:table-cell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10</text:p>
          </table:table-cell>
          <table:table-cell table:style-name="TableCell1521">
            <text:p text:style-name="P1522">Эукариоти­ческая клет­ка. Ядро. Хромосомы и гены.<text:s/>Нарушения в строении и функционировании клеток – одна из причин заболевания организма.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Определяют роль клетки в многокле­точном организме. Разъясняют понятие о дифференцировке клеток многокле­точного организма. Характеризуют кле­точное ядро как центр<text:s/>управления жизнедеятельностью клетки, структуры ядра (ядерная обо­лочка</text:p>
          </table:table-cell>
          <table:table-cell table:style-name="TableCell1527">
            <text:p text:style-name="P1528">Характери­зуют клеточ­ное ядро как центр управ­ления жиз­недеятельно­стью клетки. Создают пре­зентацию по теме «Эукариоти­ческая клет­ка». Осуще­ствляют по­иск, отбор и системати­зацию<text:s/>ин­формации в соответст­вии с учеб­ной задачей</text:p>
          </table:table-cell>
          <table:table-cell table:style-name="TableCell1529">
            <text:p text:style-name="P1530">Задания со свобод­ным, крат­ким и раз­вернутым ответом. Фронталь­ный опрос</text:p>
          </table:table-cell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11</text:p>
          </table:table-cell>
          <table:table-cell table:style-name="TableCell1536">
            <text:p text:style-name="P1537">Деление клетки – основа размножения, роста и развития организмов.</text:p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Рассматривают фи­гуры митотического деления в клетках<text:s/>корешка лука под микроскопом и на схеме. Знако­мятся с материала­ми, освещающими биографии ученых, внесших вклад в развитие клеточ­ной теории</text:p>
          </table:table-cell>
          <table:table-cell table:style-name="TableCell1543">
            <text:p text:style-name="P1544">Раскрывают биологиче­ский смысл и значение митоза. Знакомятся с материала­ми, освеща­ющими био­графии уче­ных, внесших вклад в раз­витие клеточ­ной теории</text:p>
          </table:table-cell>
          <table:table-cell table:style-name="TableCell1545">
            <text:p text:style-name="P1546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12</text:p>
          </table:table-cell>
          <table:table-cell table:style-name="TableCell1552">
            <text:p text:style-name="P1553">Контрольная работа по те­ме «Струк­турная орга­низация живых орга­низмов»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Тестовая контрольная работа в<text:s/>двух вариан­тах из заданий разного вида: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6">
            <text:p text:style-name="P1566">Раздел 2. Размножение и индивидуальное развитие организмов (5 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>-    с выбором одного правильного ответа из нескольких предложенных;</text:p>
          </table:table-cell>
        </table:table-row>
        <table:table-row table:style-name="TableRow1573">
          <table:table-cell table:style-name="TableCell1574" table:number-columns-spanned="6">
            <text:p text:style-name="P1575">Тема 2.1. Размножение организмов (2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4">
            <text:p text:style-name="P1577"/>
          </table:table-cell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13</text:p>
          </table:table-cell>
          <table:table-cell table:style-name="TableCell1581">
            <text:p text:style-name="P1582">Размножение Бесполое <text:s/>размножение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Характеризуют сущ­ность и формы раз­множения организ­мов. Рассматривают плакаты, иллюстри­рующие способы вегетативного раз­множения плодовых деревьев и овощных культур</text:p>
          </table:table-cell>
          <table:table-cell table:style-name="TableCell1587">
            <text:p text:style-name="P1588">Характеризу­ют сущность и формы размножения организмов. Работают по тексту<text:s/>учебника</text:p>
          </table:table-cell>
          <table:table-cell table:style-name="TableCell1589">
            <text:p text:style-name="P1590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1591" table:number-columns-spanned="4">
            <text:p text:style-name="P1592"/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>14</text:p>
          </table:table-cell>
          <table:table-cell table:style-name="TableCell1596">
            <text:p text:style-name="P1597">Половое размноже­ние. Разви­тие половых клеток. Оплодотво­рение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Сравнивают беспо­лое и половое раз­множение. Описы­вают процесс обра­зования половых клеток, выявляя об­щие черты периодов гаметогенеза, в том числе мейоза. Определяют поня­тия<text:s/><text:soft-page-break/>осеменение и оплодотворение. Раскрывают биоло­гическое значение размножения. Рассматривают микропрепараты яйцеклеток, фото­графии, отража­ющие разнообразие потомства у одной пары родителей.</text:p>
          </table:table-cell>
          <table:table-cell table:style-name="TableCell1602">
            <text:p text:style-name="P1603">Описывают процесс об­разования половых кле­ток, выявляя общие<text:s/><text:soft-page-break/>черты периодов га­метогенеза, в том числе мейоза</text:p>
          </table:table-cell>
          <table:table-cell table:style-name="TableCell1604">
            <text:p text:style-name="P1605">Задания со свобод­ным, крат­ким и раз­вернутым ответом.<text:s/><text:soft-page-break/>Фронталь­ный опрос</text:p>
          </table:table-cell>
          <table:table-cell table:style-name="TableCell1606" table:number-columns-spanned="4">
            <text:p text:style-name="P1607"/>
          </table:table-cell>
          <table:covered-table-cell/>
          <table:covered-table-cell/>
          <table:covered-table-cell/>
        </table:table-row>
        <text:soft-page-break/>
        <table:table-row table:style-name="TableRow1608">
          <table:table-cell table:style-name="TableCell1609" table:number-columns-spanned="6">
            <text:p text:style-name="P1610">Тема 2.2. Индивидуальное<text:s/>развитие организмов (онтогенез) (3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15</text:p>
          </table:table-cell>
          <table:table-cell table:style-name="TableCell1616">
            <text:p text:style-name="P1617">Онтогенез. Эмбриональ­ный период развития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Обозначают перио­ды индивидуального развития. Характе­ризуют эмбриональ­ный период разви­тия и описывают основные закономерности дробле­ния: образование однослойного заро­дыша - бластулы, гаструляцию и орга­ногенез. Определяют этапы дальнейшей дифференцировки тканей, органов и систем</text:p>
          </table:table-cell>
          <table:table-cell table:style-name="TableCell1622">
            <text:p text:style-name="P1623">Составляют презентацию по теме «Эм­бриональный период раз­вития</text:p>
          </table:table-cell>
          <table:table-cell table:style-name="TableCell1624">
            <text:p text:style-name="P1625">Биологиче­ский диктант</text:p>
          </table:table-cell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16</text:p>
          </table:table-cell>
          <table:table-cell table:style-name="TableCell1631">
            <text:p text:style-name="P1632">Онтогенез. Постэмбрио­нальный период раз­вития<text:s/>Рост и развитие организмов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Характеризуют постэмбриональный период развития, его возможные формы. Разъясняют сущность непрямого развития, полного и неполного метаморфоза. Демонст­рируют понимание биологического смысла развития с метаморфозом. Характеризуют пря­мое развитие и его периоды (дорепро- дуктивный, репро­дуктивный и пост­репродуктивный), старение.</text:p>
          </table:table-cell>
          <table:table-cell table:style-name="TableCell1637">
            <text:p text:style-name="P1638">Демонстри­руют пони­мание биоло­гического смысла раз­вития с ме­таморфозом. Работают по тексту</text:p>
          </table:table-cell>
          <table:table-cell table:style-name="TableCell1639">
            <text:p text:style-name="P1640">Задания со свобод­ным, крат­ким и раз­вернутым ответом. Фронталь­ный опрос</text:p>
          </table:table-cell>
          <table:table-cell table:style-name="TableCell1641" table:number-columns-spanned="4">
            <text:p text:style-name="P1642"/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17</text:p>
          </table:table-cell>
          <table:table-cell table:style-name="TableCell1646">
            <text:p text:style-name="P1647">Общие за­кономерно­сти развития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Приводят формулировки зако­на зародышевого сходства К. Бэра и биогенетического закона Э. Геккеля и Ф. Мюллера. Рассматривают таб­лицы, иллюстри­рующие процесс метаморфоза у бес­позвоночных (жест­кокрылых и чешуй­чатокрылых насеко­мых) и позвоночных (амфибий)Рас­сматривают табли­цы, отражающие сходство зародышей позвоночных жи­вотных. Составляют схемы преобразова­ния органов и тка­ней в филогенезе</text:p>
          </table:table-cell>
          <table:table-cell table:style-name="TableCell1652">
            <text:p text:style-name="P1653">Рассматрива­ют таблицы, отражающие сходство за­родышей по­звоночных животных.</text:p>
          </table:table-cell>
          <table:table-cell table:style-name="TableCell1654">
            <text:p text:style-name="P1655">Фронталь­ный и ин­дивидуаль­ный опрос. Карточки с индиви­дуальными заданиями</text:p>
          </table:table-cell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6">
            <text:p text:style-name="P1660">Раздел 3. Наследственность и изменчивость организмов (20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4">
            <text:p text:style-name="P1662"/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6">
            <text:p text:style-name="P1665">Тема 3.1. Закономерности наследования признаков (10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18</text:p>
          </table:table-cell>
          <table:table-cell table:style-name="TableCell1671">
            <text:p text:style-name="P1672">Основные понятия<text:s/>генетики. Наследственность и изменчивость – свойства организмов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Характеризуют ги­бридологический метод изучения ха­рактера наследова­ния признаков</text:p>
          </table:table-cell>
          <table:table-cell table:style-name="TableCell1677">
            <text:p text:style-name="P1678">Работают по тексту учебника, составляют вопросы по данной теме. Осуще­ствляют по­иск, отбор и системати­зацию ин­формации в соответст­вии с учеб­ной задачей</text:p>
          </table:table-cell>
          <table:table-cell table:style-name="TableCell1679">
            <text:p text:style-name="P1680">Биологиче­ский диктант</text:p>
          </table:table-cell>
          <table:table-cell table:style-name="TableCell1681" table:number-columns-spanned="4">
            <text:p text:style-name="P1682"/>
          </table:table-cell>
          <table:covered-table-cell/>
          <table:covered-table-cell/>
          <table:covered-table-cell/>
        </table:table-row>
        <text:soft-page-break/>
        <table:table-row table:style-name="TableRow1683">
          <table:table-cell table:style-name="TableCell1684">
            <text:p text:style-name="P1685">19</text:p>
          </table:table-cell>
          <table:table-cell table:style-name="TableCell1686">
            <text:p text:style-name="P1687"><text:s/>Гибридоло- гический ме­тод изуче­ния наслед­ственности Г. Менделя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Характеризуют ги­бридологический метод изучения ха­рактера наследова­ния признаков</text:p>
          </table:table-cell>
          <table:table-cell table:style-name="TableCell1692">
            <text:p text:style-name="P1693">Работают по тексту<text:s/>учебника, составляют вопросы по данной теме. Осуще­ствляют по­иск, отбор и системати­зацию инфор­мации в со­ответствии с учебной задачей в научно- популярной литературе, справочни­ках, Интер­нете</text:p>
          </table:table-cell>
          <table:table-cell table:style-name="TableCell1694">
            <text:p text:style-name="P1695">Тестирова­ние по те­ме</text:p>
          </table:table-cell>
          <table:table-cell table:style-name="TableCell1696" table:number-columns-spanned="4">
            <text:p text:style-name="P1697"/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20</text:p>
          </table:table-cell>
          <table:table-cell table:style-name="TableCell1701">
            <text:p text:style-name="P1702">Законы Мен­деля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Дают<text:s/>определения понятиям: генетика, ген, генотип, фено­тип, аллельные ге­ны, гибридологиче­ский метод. Фор­мулируют законы Менделя. Приводят цитологические обоснования законов Менделя. Демонст­рируют способность выписывать геноти­пы организмов и га­мет. Составляют схемы скрещивания, решают простейшие генетические задачи</text:p>
          </table:table-cell>
          <table:table-cell table:style-name="TableCell1707">
            <text:p text:style-name="P1708">Осуществля­ют поиск, от­бор и систе­матизацию информации в соответст­вии с учеб­ной задачей. Работают по тексту учебника, составляют вопросы по данной теме</text:p>
          </table:table-cell>
          <table:table-cell table:style-name="TableCell1709">
            <text:p text:style-name="P1710">Карточки с индиви­дуальными заданиями</text:p>
          </table:table-cell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P1715">21</text:p>
          </table:table-cell>
          <table:table-cell table:style-name="TableCell1716">
            <text:p text:style-name="P1717">Третий Закон Мен­деля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/>Демонст­рируют способность выписывать геноти­пы организмов и га­мет. Составляют схемы скрещивания, решают простейшие генетические задачи</text:p>
          </table:table-cell>
          <table:table-cell table:style-name="TableCell1722">
            <text:p text:style-name="P1723">Создают раз­даточный материал, карточки с законами Менделя</text:p>
          </table:table-cell>
          <table:table-cell table:style-name="TableCell1724">
            <text:p text:style-name="P1725">Карточки с индиви­дуальными<text:s/>заданиями</text:p>
          </table:table-cell>
          <table:table-cell table:style-name="TableCell1726" table:number-columns-spanned="4">
            <text:p text:style-name="P1727"/>
          </table:table-cell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22</text:p>
          </table:table-cell>
          <table:table-cell table:style-name="TableCell1731">
            <text:p text:style-name="P1732">Решение генетиче­ских задач на законы Менделя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Пользуются генети­ческой символикой. Демонстрируют способность выпи­сывать генотипы ор­ганизмов и гамет. Составляют схемы скрещивания, ре­шают простейшие генетические задачи, строят родословные.<text:s/>Формулируют закон Моргана и дают ха­рактеристику сцеп­ленного наследова­ния генов (призна­ков).</text:p>
          </table:table-cell>
          <table:table-cell table:style-name="TableCell1737">
            <text:p text:style-name="P1738">Осуществля­ют поиск, от­бор и систе­матизацию информации в соответст­вии с учеб­ной задачей в научно- популярной литературе, справочни­ках, Интер­нете.</text:p>
          </table:table-cell>
          <table:table-cell table:style-name="TableCell1739">
            <text:p text:style-name="P1740">Карточки с индиви­дуальными заданиями</text:p>
          </table:table-cell>
          <table:table-cell table:style-name="TableCell1741" table:number-columns-spanned="4">
            <text:p text:style-name="P1742"/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23</text:p>
          </table:table-cell>
          <table:table-cell table:style-name="TableCell1746">
            <text:p text:style-name="P1747">Сцепленное наследова­ние генов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Формулируют закон Моргана и дают ха­рактеристику сцеп­ленного наследова­ния генов (призна­ков).</text:p>
          </table:table-cell>
          <table:table-cell table:style-name="TableCell1752">
            <text:p text:style-name="P1753"><text:s/>Создают презентацию по теме «Законы Г. Менделя»</text:p>
          </table:table-cell>
          <table:table-cell table:style-name="TableCell1754">
            <text:p text:style-name="P1755">Задания со свобод­ным, крат­ким и раз­вернутым ответом. Фронталь­ный опрос</text:p>
          </table:table-cell>
          <table:table-cell table:style-name="TableCell1756" table:number-columns-spanned="4">
            <text:p text:style-name="P1757"/>
          </table:table-cell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24</text:p>
          </table:table-cell>
          <table:table-cell table:style-name="TableCell1761">
            <text:p text:style-name="P1762">Генетика пола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Объясняют механизмы хромо­сомного определе­ния пола.</text:p>
          </table:table-cell>
          <table:table-cell table:style-name="TableCell1767">
            <text:p text:style-name="P1768">Осуществля­ют поиск, от­бор и систе­матизацию информации в соответст­вии с учеб­ной задачей. Работают по тексту учебника. Готовят сообщение по<text:s/>теме «Генотип чело­века»</text:p>
          </table:table-cell>
          <table:table-cell table:style-name="TableCell1769">
            <text:p text:style-name="P1770">Фронталь­ный и ин­дивидуаль­ный опрос. Карточки с индиви­дуальными заданиями</text:p>
          </table:table-cell>
          <table:table-cell table:style-name="TableCell1771" table:number-columns-spanned="4">
            <text:p text:style-name="P1772"/>
          </table:table-cell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25</text:p>
          </table:table-cell>
          <table:table-cell table:style-name="TableCell1776">
            <text:p text:style-name="P1777">Генотип как система взаимодей­ствующих генов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Анализи­руют генотип как систему взаимо­действующих ге­нов организма</text:p>
          </table:table-cell>
          <table:table-cell table:style-name="TableCell1782">
            <text:p text:style-name="P1783">Осуществля­ют поиск, от­бор и<text:s/>систе­матизацию информации в соответст­вии с учеб­ной задачей. Работают по тексту учебника, составляют вопросы.</text:p>
          </table:table-cell>
          <table:table-cell table:style-name="TableCell1784">
            <text:p text:style-name="P1785">Задания со свобод­ным, крат­ким и раз­вернутым ответом. Фронталь­ный опрос</text:p>
          </table:table-cell>
          <table:table-cell table:style-name="TableCell1786" table:number-columns-spanned="4">
            <text:p text:style-name="P1787"/>
          </table:table-cell>
          <table:covered-table-cell/>
          <table:covered-table-cell/>
          <table:covered-table-cell/>
        </table:table-row>
        <text:soft-page-break/>
        <table:table-row table:style-name="TableRow1788">
          <table:table-cell table:style-name="TableCell1789">
            <text:p text:style-name="P1790">26</text:p>
          </table:table-cell>
          <table:table-cell table:style-name="TableCell1791">
            <text:p text:style-name="P1792">Решение ге­нетических задач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Решают задачи на моногибридное и<text:s/>дигибридное скре­щивание, неполное доминирование, на­следование призна­ков, сцепленное с полом. Планируют и организуют свое рабочее место. Оп­ределяют адекват­ные способы реше­ния учебной задачи на основе заданных алгоритмов. Выпол­няют практическую работу, обобщают и делают выводы</text:p>
          </table:table-cell>
          <table:table-cell table:style-name="TableCell1797">
            <text:p text:style-name="P1798">Составляют план работы. Фиксируют результаты. Используют простые из­мерительные приборы. Формулиру­ют вывод по результа­там исследо­вания</text:p>
          </table:table-cell>
          <table:table-cell table:style-name="TableCell1799">
            <text:p text:style-name="P1800">Индивиду­альный опрос, карточки с индиви­дуальными заданиями, карточки с разно­уровневы­ми<text:s/>зада­ниями</text:p>
          </table:table-cell>
          <table:table-cell table:style-name="TableCell1801" table:number-columns-spanned="4">
            <text:p text:style-name="P1802"/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27</text:p>
          </table:table-cell>
          <table:table-cell table:style-name="TableCell1806">
            <text:p text:style-name="P1807">Практиче­ская работа 1. Решение ге­нетических задач и со­ставление родословных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Выпол­няют практическую работу, обобщают и делают выводы</text:p>
          </table:table-cell>
          <table:table-cell table:style-name="TableCell1812">
            <text:p text:style-name="P1813">Составляют план работы. Фиксируют результаты. Используют простые из­мерительные приборы. Формулиру­ют<text:s/>вывод по результа­там исследо­вания</text:p>
          </table:table-cell>
          <table:table-cell table:style-name="TableCell1814">
            <text:p text:style-name="P1815">Карточки с индиви­дуальными заданиями</text:p>
          </table:table-cell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6">
            <text:p text:style-name="P1820">Тема 3.2. Закономерности изменчивости (6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4">
            <text:p text:style-name="P1822"/>
          </table:table-cell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28</text:p>
          </table:table-cell>
          <table:table-cell table:style-name="TableCell1826">
            <text:p text:style-name="P1827">Изменчи­вость. Типы изменчиво­сти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Характеризуют ос­новные формы из­менчивости, мута­ций, их значение для практики сель­ского<text:s/>хозяйства и биотехнологии. Обосновывают эво­люционное значение мутационной и ком- бинативной измен­чивости. Осознают роль условий внеш­ней среды в разви­тии и проявлении признаков и свойств</text:p>
          </table:table-cell>
          <table:table-cell table:style-name="TableCell1832">
            <text:p text:style-name="P1833">Осуществля­ют поиск, от­бор и систе­матизацию информации в соответст­вии с учеб­ной задачей. Работают по тексту учебника, составляют вопросы по данной теме</text:p>
          </table:table-cell>
          <table:table-cell table:style-name="TableCell1834">
            <text:p text:style-name="P1835">Задания со свобод­ным, крат­ким и раз­вернутым ответом. Фронталь­ный опрос</text:p>
          </table:table-cell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29</text:p>
          </table:table-cell>
          <table:table-cell table:style-name="TableCell1841">
            <text:p text:style-name="P1842">Наследст­венная из­менчивость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Обосновывают эво­люционное значение мутационной и ком-<text:s/>бинативной измен­чивости.</text:p>
          </table:table-cell>
          <table:table-cell table:style-name="TableCell1847">
            <text:p text:style-name="P1848">Осуществля­ют поиск, от­бор и систе­матизацию информации</text:p>
          </table:table-cell>
          <table:table-cell table:style-name="TableCell1849">
            <text:p text:style-name="P1850">Тестирова­ние по те­ме</text:p>
          </table:table-cell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30</text:p>
          </table:table-cell>
          <table:table-cell table:style-name="TableCell1856">
            <text:p text:style-name="P1857">Мутации. Типы мута­ций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Рассматривают при­меры мутаций. Ха­рактеризуют типы мутаций</text:p>
          </table:table-cell>
          <table:table-cell table:style-name="TableCell1862">
            <text:p text:style-name="P1863">Осуществля­ют поиск, от­бор и систе­матизацию информации в<text:s/>соответст­вии с учеб­ной задачей в научно- популярной литературе, справочни­ках, Интер­нете. Работают по тексту учебника, составляют вопросы по данной теме</text:p>
          </table:table-cell>
          <table:table-cell table:style-name="TableCell1864">
            <text:p text:style-name="P1865">Фронталь­ный и ин­дивидуаль­ный опрос. Карточки с индиви­дуальными заданиями</text:p>
          </table:table-cell>
          <table:table-cell table:style-name="TableCell1866" table:number-columns-spanned="4">
            <text:p text:style-name="P1867"/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31</text:p>
          </table:table-cell>
          <table:table-cell table:style-name="TableCell1871">
            <text:p text:style-name="P1872">Ненаследст­венная<text:s/><text:s/>(фенотипи­ческая) из­менчивость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Обсуждают представле­ния об основных свойствах живых организмов. Умеют объяснять наследст­венную изменчивость на основе ци­тологических и ге­нетических знаний</text:p>
          </table:table-cell>
          <table:table-cell table:style-name="TableCell1877">
            <text:p text:style-name="P1878">Работают по тексту учебника, составляют вопросы по данной теме</text:p>
          </table:table-cell>
          <table:table-cell table:style-name="TableCell1879">
            <text:p text:style-name="P1880">Задания со свобод­ным, крат­ким и раз­вернутым ответом. Фронталь­ный опрос</text:p>
          </table:table-cell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32</text:p>
          </table:table-cell>
          <table:table-cell table:style-name="TableCell1886">
            <text:p text:style-name="P1887">Выявление изменчиво­сти орга­низмов. Лаборатор­ная работа 2. Построение вариацион­ной кривой (размеры листьев рас­тений, антро­пометриче­ские данные</text:p>
          </table:table-cell>
          <table:table-cell table:style-name="TableCell1888">
            <text:p text:style-name="P1889"/>
            <text:p text:style-name="P1890"/>
          </table:table-cell>
          <table:table-cell table:style-name="TableCell1891">
            <text:p text:style-name="P1892">Планируют и орга­низуют<text:s/>свое рабочее место. Умеют опре­делять статистиче­ский характер из­менчивости. Строят вариационные ряды и кривые норм реак­ции. Выполняют ла­бораторную работу. Обобщают и делают выводы</text:p>
          </table:table-cell>
          <table:table-cell table:style-name="TableCell1893">
            <text:p text:style-name="P1894">Составляют план работы. Фиксируют результаты. Используют простые из­мерительные приборы. Формулиру­ют вывод по результа­там исследо­вания</text:p>
          </table:table-cell>
          <table:table-cell table:style-name="TableCell1895">
            <text:p text:style-name="P1896">Индивиду­альный опрос, карточки с индиви­дуальными заданиями, карточки с разно­<text:soft-page-break/>уровневы­ми зада­ниями</text:p>
          </table:table-cell>
          <table:table-cell table:style-name="TableCell1897" table:number-columns-spanned="4">
            <text:p text:style-name="P1898"/>
          </table:table-cell>
          <table:covered-table-cell/>
          <table:covered-table-cell/>
          <table:covered-table-cell/>
        </table:table-row>
        <text:soft-page-break/>
        <table:table-row table:style-name="TableRow1899">
          <table:table-cell table:style-name="TableCell1900">
            <text:p text:style-name="P1901">33</text:p>
          </table:table-cell>
          <table:table-cell table:style-name="TableCell1902">
            <text:p text:style-name="P1903">Обобщение по теме «Наследст­венность и изменчи­вость</text:p>
          </table:table-cell>
          <table:table-cell table:style-name="TableCell1904">
            <text:p text:style-name="P1905">.</text:p>
          </table:table-cell>
          <table:table-cell table:style-name="TableCell1906">
            <text:p text:style-name="P1907">Обобщают знания об основных<text:s/>формах изменчивости, мута­ций, их значение для практики сель­ского хозяйства и биотехнологии. Обосновывают эво­люционное значение мутационной и ком- бинативной измен­чивости. Осознают роль условий внеш­ней среды в разви­тии и проявлении признаков и свойств, типы мутаций</text:p>
          </table:table-cell>
          <table:table-cell table:style-name="TableCell1908">
            <text:p text:style-name="P1909">Осуществля­ют поиск, от­бор и систе­матизацию информации в соответст­вии с учеб­ной задачей. Работают по тексту учебника, составляют вопросы по данной теме</text:p>
          </table:table-cell>
          <table:table-cell table:style-name="TableCell1910">
            <text:p text:style-name="P1911">Задания со свобод­ным, крат­ким и раз­вернутым ответом. Фронталь­ный опрос</text:p>
          </table:table-cell>
          <table:table-cell table:style-name="TableCell1912" table:number-columns-spanned="4">
            <text:p text:style-name="P1913"/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6">
            <text:p text:style-name="P1916">Тема<text:s/>3.3. Селекция растений, животных и микроорганизмов (4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34</text:p>
          </table:table-cell>
          <table:table-cell table:style-name="TableCell1928">
            <text:p text:style-name="P1929">Селекция. Задачи селекции.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Рассматривают кол­лекции и препараты сортов культурных растений, отлича­ющихся наибольшей плодовитостью</text:p>
          </table:table-cell>
          <table:table-cell table:style-name="TableCell1934">
            <text:p text:style-name="P1935">Осуществля­ют поиск, от­бор и систе­матизацию<text:s/>информации в соответст­вии с учеб­ной задачей в научно- популярной литературе, справочни­ках, Интер­нете</text:p>
          </table:table-cell>
          <table:table-cell table:style-name="TableCell1936">
            <text:p text:style-name="P1937">Фронталь­ный и ин­дивидуаль­ный опрос. Карточки с индиви­дуальными заданиями</text:p>
          </table:table-cell>
          <table:table-cell table:style-name="TableCell1938" table:number-columns-spanned="4">
            <text:p text:style-name="P1939"/>
          </table:table-cell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35</text:p>
          </table:table-cell>
          <table:table-cell table:style-name="TableCell1943">
            <text:p text:style-name="P1944">Центры мно­гообразия и происхож­дения куль­турных рас­тений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Перечисляют цент­ры происхождения культурных расте­ний. Дают определе­ния понятий: сорт, порода, штамм</text:p>
          </table:table-cell>
          <table:table-cell table:style-name="TableCell1949">
            <text:p text:style-name="P1950">Проводят сравнитель­ный анализ пород домаш­них живот­ных, сортов культурных растений и их диких предков</text:p>
          </table:table-cell>
          <table:table-cell table:style-name="TableCell1951">
            <text:p text:style-name="P1952">Тестирова­ние по те­ме</text:p>
          </table:table-cell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36</text:p>
          </table:table-cell>
          <table:table-cell table:style-name="TableCell1958">
            <text:p text:style-name="P1959">Методы се­лекции рас­тений, жи­вотных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Характеризуют ме­тоды селекции рас­тений и животных. Оценивают дости­жения и описывают основные направле­ния современной селекции</text:p>
          </table:table-cell>
          <table:table-cell table:style-name="TableCell1964">
            <text:p text:style-name="P1965">Оценивают достижения и описывают основные направления современной селекции. Осуществля­ют поиск, от­бор и систе­матизацию информации в соответст­вии с учеб­ной задачей</text:p>
          </table:table-cell>
          <table:table-cell table:style-name="TableCell1966">
            <text:p text:style-name="P1967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1968" table:number-columns-spanned="4">
            <text:p text:style-name="P1969"/>
          </table:table-cell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37</text:p>
          </table:table-cell>
          <table:table-cell table:style-name="TableCell1973">
            <text:p text:style-name="P1974">Селекция микроорга­низмов. Достижения и основные направления современной селекции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Оценивают дости­жения и описывают основные направле­ния современной се­лекции. Обосновы­вают значение се­лекции для развития сельскохозяйствен­ного производства, медицинской, мик­робиологической и других отраслей промышленности</text:p>
          </table:table-cell>
          <table:table-cell table:style-name="TableCell1979">
            <text:p text:style-name="P1980">Обосновы­вают значе­ние<text:s/>селекции для развития сельскохо­зяйственного производства, медицинской, микробиоло­гической и других отраслей промышлен­ности. Осу­ществляют поиск, отбор и системати­зацию ин­формации в соответст­вии с учеб­ной задачей</text:p>
          </table:table-cell>
          <table:table-cell table:style-name="TableCell1981">
            <text:p text:style-name="P1982">Задания со свобод­ным, крат­ким и раз­вернутым ответом. Фронталь­ный опрос</text:p>
          </table:table-cell>
          <table:table-cell table:style-name="TableCell1983" table:number-columns-spanned="4">
            <text:p text:style-name="P1984"/>
          </table:table-cell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38</text:p>
          </table:table-cell>
          <table:table-cell table:style-name="TableCell1988">
            <text:p text:style-name="P1989">Контроль­ная работа по теме «Наследст­венность и изменчи­вость орга­низмов»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Тестовая контрольная работа в двух вариан­тах из заданий разного вида: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 table:number-columns-spanned="4">
            <text:p text:style-name="P1999"/>
          </table:table-cell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6">
            <text:p text:style-name="P2002">Раздел 4. Эволюция живого мира на Земле (21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4">
            <text:p text:style-name="P2004"/>
          </table:table-cell>
          <table:covered-table-cell/>
          <table:covered-table-cell/>
          <table:covered-table-cell/>
        </table:table-row>
        <text:soft-page-break/>
        <table:table-row table:style-name="TableRow2005">
          <table:table-cell table:style-name="TableCell2006">
            <text:p text:style-name="P2007">39</text:p>
          </table:table-cell>
          <table:table-cell table:style-name="TableCell2008">
            <text:p text:style-name="P2009">Основные признаки живого. Уровни ор­ганизации живой природы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Рассматривают схе­мы, отражающие структуры царств живой природы. Сравнивают формы раздражимости у различных биоло­гических объектов. Отмечают значение биологических ритмов в природе и жизни человека. Раскрывают значе­ние дискретности и энергозависимости биологических систем</text:p>
          </table:table-cell>
          <table:table-cell table:style-name="TableCell2014">
            <text:p text:style-name="P2015">Осуществля­ют поиск, от­бор и систе­матизацию информации в соответст­вии с учеб­ной задачей.</text:p>
          </table:table-cell>
          <table:table-cell table:style-name="TableCell2016">
            <text:p text:style-name="P2017">Биологиче­ский диктант</text:p>
          </table:table-cell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40</text:p>
          </table:table-cell>
          <table:table-cell table:style-name="TableCell2023">
            <text:p text:style-name="P2024">Живые природные объекты как система. Классификация<text:s/>живых природных объектов.</text:p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Характеризуют мно­гообразие живого мира. Приводят примеры искусст­венных классифи­каций живых орга­низмов</text:p>
          </table:table-cell>
          <table:table-cell table:style-name="TableCell2030">
            <text:p text:style-name="P2031">Осуществля­ют поиск, от­бор и систе­матизацию информации в соответст­вии с учеб­ной задачей</text:p>
          </table:table-cell>
          <table:table-cell table:style-name="TableCell2032">
            <text:p text:style-name="P2033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6">
            <text:p text:style-name="P2038">Тема 4.2. Развитие биологии в додарвиновский период (2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4">
            <text:p text:style-name="P2040"/>
          </table:table-cell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41</text:p>
          </table:table-cell>
          <table:table-cell table:style-name="TableCell2044">
            <text:p text:style-name="P2045">Становление системати­ки. Первые эволюцион­ные работы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Характеризуют представления древ­них и средневеко­вых<text:s/>естествоиспытателей о живой <text:s/>природе. Оценивают представления об изначальной целесообразности и неизменности жи­вой природы. Знакомятся с рабо­тами К. Линнея. Объясняют принци­пы, лежащие в осно­ве построения есте­ственной классифи­кации живого мира на Земле. Знакомят­ся с основными по­ложениями эволю­ционной теории Ж. Б. Ламарка. Ха­рактеризуют про­грессивные и оши­бочные положения эволюционной тео­рии Ж. Б. Ламарка</text:p>
          </table:table-cell>
          <table:table-cell table:style-name="TableCell2050">
            <text:p text:style-name="P2051">Осуществля­ют поиск, от­бор и систе­матизацию информации в соответст­вии с учеб­ной задачей<text:s/>в научно- популярной литературе, справочни­ках, Интер­нете</text:p>
          </table:table-cell>
          <table:table-cell table:style-name="TableCell2052">
            <text:p text:style-name="P2053">Фронталь­ный и ин­дивидуаль­ный опрос. Карточки с индиви­дуальными заданиями</text:p>
          </table:table-cell>
          <table:table-cell table:style-name="TableCell2054" table:number-columns-spanned="4">
            <text:p text:style-name="P2055"/>
          </table:table-cell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42</text:p>
          </table:table-cell>
          <table:table-cell table:style-name="TableCell2059">
            <text:p text:style-name="P2060">Предпосыл­ки возник­новения учения Ч. Дарвина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Знакомятся с био­графиями ученых, внесших вклад в развитие эволюци­онных идей.</text:p>
          </table:table-cell>
          <table:table-cell table:style-name="TableCell2065">
            <text:p text:style-name="P2066">Осуществля­ют поиск, от­бор и систе­матизацию информации в соответст­вии с учеб­ной задачей в научно- популярной литературе, справочни­ках, Интер­нете</text:p>
          </table:table-cell>
          <table:table-cell table:style-name="TableCell2067">
            <text:p text:style-name="P2068">Задания со свобод­ным, крат­ким и раз­вернутым ответом. Фронталь­ный опрос</text:p>
          </table:table-cell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6">
            <text:p text:style-name="P2073">Тема 4.3. Теория<text:s/>Ч. Дарвина о происхождении видов путем естественного отбора (5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4">
            <text:p text:style-name="P2075"/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43</text:p>
          </table:table-cell>
          <table:table-cell table:style-name="TableCell2079">
            <text:p text:style-name="P2080">Ч. Дарвин – основоположник учения об эволюции. Основные движущие силы эволюции в природе.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Определяют дости­жения науки и тех­нологий в качестве предпосылок смены креационистских взглядов на живую и неживую природу ЭВОЛЮЦИОННЫМИ представлениями. Анализируют экспе­диционный матери­ал Ч. Дарвина в ка­честве предпосылки разработки эволю­ционной теории. формы борьбы за существо­вание и механизм естественного отбо­ра. Дают определе­ние<text:s/><text:soft-page-break/>понятия есте­ственный отбор</text:p>
          </table:table-cell>
          <table:table-cell table:style-name="TableCell2085">
            <text:p text:style-name="P2086">Осуществля­ют поиск, от­бор и систе­матизацию информации в соответст­вии с учебной задачей. Работают по тексту учебника, составляют вопросы по данной теме</text:p>
          </table:table-cell>
          <table:table-cell table:style-name="TableCell2087">
            <text:p text:style-name="P2088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2089" table:number-columns-spanned="4">
            <text:p text:style-name="P2090"/>
          </table:table-cell>
          <table:covered-table-cell/>
          <table:covered-table-cell/>
          <table:covered-table-cell/>
        </table:table-row>
        <text:soft-page-break/>
        <table:table-row table:style-name="TableRow2091">
          <table:table-cell table:style-name="TableCell2092">
            <text:p text:style-name="P2093">44</text:p>
          </table:table-cell>
          <table:table-cell table:style-name="TableCell2094">
            <text:p text:style-name="P2095">Учение Ч. Дарвина об искусст­венном отборе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Характеризуют уче­ние Ч. Дарвина об искусственном отборе, формы ис­кусственного отбо­ра и объясняют методы создания новых пород до­машних животных и сортов культурных растений</text:p>
          </table:table-cell>
          <table:table-cell table:style-name="TableCell2100">
            <text:p text:style-name="P2101">Осуществля­ют поиск, от­бор и систе­матизацию информации в соответст­вии с учебной задачей. Работают по тексту учебника, составляют вопросы по данной теме</text:p>
          </table:table-cell>
          <table:table-cell table:style-name="TableCell2102">
            <text:p text:style-name="P2103">Фронталь­ный и ин­дивидуаль­ный опрос. Карточки с индиви­дуальными заданиями</text:p>
          </table:table-cell>
          <table:table-cell table:style-name="TableCell2104" table:number-columns-spanned="4">
            <text:p text:style-name="P2105"/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45</text:p>
          </table:table-cell>
          <table:table-cell table:style-name="TableCell2109">
            <text:p text:style-name="P2110">Учение Ч. Дарвина о<text:s/>естествен­ном отборе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Характеризуют формы борьбы за существо­вание и механизм естественного отбо­ра. Дают определе­ние понятия есте­ственный отбор</text:p>
          </table:table-cell>
          <table:table-cell table:style-name="TableCell2115">
            <text:p text:style-name="P2116">Осуществля­ют поиск, от­бор и систе­матизацию информации в соответст­вии с учебной задачей. Работают по тексту учебника, составляют вопросы по данной теме</text:p>
          </table:table-cell>
          <table:table-cell table:style-name="TableCell2117">
            <text:p text:style-name="P2118">Фронталь­ный и ин­дивидуаль­ный опрос. Карточки с индиви­дуальными заданиями</text:p>
          </table:table-cell>
          <table:table-cell table:style-name="TableCell2119" table:number-columns-spanned="4">
            <text:p text:style-name="P2120"/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46</text:p>
          </table:table-cell>
          <table:table-cell table:style-name="TableCell2124">
            <text:p text:style-name="P2125">Учение Ч. Дарвина о естествен­ном от­боре. Факторы эволюции.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Называют основные положения эволю­ционного учения Ч. Дарвина.<text:s/>Характеризуют <text:s/>движу­щие силы эволюции и факторы эволюции</text:p>
          </table:table-cell>
          <table:table-cell table:style-name="TableCell2130">
            <text:p text:style-name="P2131">Осуществля­ют поиск, от­бор и систе­матизацию информации в соответст­вии с учебной задачей. Работают по тексту учебника, составляют вопросы по данной теме</text:p>
          </table:table-cell>
          <table:table-cell table:style-name="TableCell2132">
            <text:p text:style-name="P2133">Задания со свобод­ным, крат­ким и раз­вернутым ответом. Фронталь­ный опрос</text:p>
          </table:table-cell>
          <table:table-cell table:style-name="TableCell2134" table:number-columns-spanned="4">
            <text:p text:style-name="P2135"/>
          </table:table-cell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>47</text:p>
          </table:table-cell>
          <table:table-cell table:style-name="TableCell2139">
            <text:p text:style-name="P2140">Формы есте­ственного отбора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Характеризуют формы естественного отбора и приводят примеры их проявления</text:p>
          </table:table-cell>
          <table:table-cell table:style-name="TableCell2145">
            <text:p text:style-name="P2146">Осуществля­ют поиск, от­бор и систе­матизацию информации в соответст­вии с учебной задачей. Работают по тексту<text:s/>учебника, составляют вопросы по данной теме</text:p>
          </table:table-cell>
          <table:table-cell table:style-name="TableCell2147">
            <text:p text:style-name="P2148">Биологиче­ский диктант</text:p>
          </table:table-cell>
          <table:table-cell table:style-name="TableCell2149" table:number-columns-spanned="4">
            <text:p text:style-name="P2150"/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6">
            <text:p text:style-name="P2153">Тема 4.4. Приспособленность организмов к условиям внешней среды как результат действия естественного отбора (2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48</text:p>
          </table:table-cell>
          <table:table-cell table:style-name="TableCell2159">
            <text:p text:style-name="P2160">Результат эволюции - приспособ­ленность ор­ганизмов к условиям среды<text:s/>обитания Лаборатор­ная работа 3. Обсуждение на моделях роли при­способи­тельного по­ведения животных</text:p>
          </table:table-cell>
          <table:table-cell table:style-name="TableCell2161">
            <text:p text:style-name="P2162"/>
            <text:p text:style-name="P2163"/>
            <text:p text:style-name="P2164"/>
            <text:p text:style-name="P2165"/>
          </table:table-cell>
          <table:table-cell table:style-name="TableCell2166">
            <text:p text:style-name="P2167">Характеризуют структурно-функ­циональную органи­зацию животных, растений, грибов и микроорганизмов как приспособление к условиям сущест­вования. Приводят примеры различных приспособлений ти­повых организмов к условиям среды. Дают оценку типич­ного поведения жи­вотных и заботы о потомстве как приспособлений, обеспечивающих успех в борьбе за существование. Приводят примеры физиологических адаптаций.</text:p>
          </table:table-cell>
          <table:table-cell table:style-name="TableCell2168">
            <text:p text:style-name="P2169">Составляют план работы и орга­низуют свое рабочее место. Выполняют лабораторную рабо­ту. Фиксируют результаты. Обобщают и де­лают выводы. Осуществля­ют поиск, от­бор и систе­матизацию информации в соответст­вии с учеб­ной задачей в научно- популярной литературе, справочни­ках, Интер­нете</text:p>
          </table:table-cell>
          <table:table-cell table:style-name="TableCell2170">
            <text:p text:style-name="P2171">Задания со свобод­ным, крат­ким и раз­вернутым ответом. Фронталь­ный опрос</text:p>
          </table:table-cell>
          <table:table-cell table:style-name="TableCell2172" table:number-columns-spanned="4">
            <text:p text:style-name="P2173"/>
          </table:table-cell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49</text:p>
          </table:table-cell>
          <table:table-cell table:style-name="TableCell2177">
            <text:p text:style-name="P2178">Относитель­ный харак­тер приспо­собленности. Лаборатор­ная работа 4. Изучение приспособ­ленности организмов к среде оби­тания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Объяс­няют<text:s/>относительный характер приспособ­лений и приводят примеры относи­тельности адаптаций. Рассматривают ил­люстрации, демон­стрирующие стро­ение тела животных и растительных ор­ганизмов, обеспечи­вающее выживание в типичных для них условиях существо­вания, примеры раз­личных видов по­кровительственной окраски.</text:p>
          </table:table-cell>
          <table:table-cell table:style-name="TableCell2183">
            <text:p text:style-name="P2184">Составляют план работы и орга­низуют свое рабочее место. Выполняют лабораторную рабо­ту. Фиксируют результаты. Обобщают и де­лают выводы. Осуществля­ют поиск, от­бор и систе­матизацию информации в соответст­вии с учеб­ной задачей в<text:s/><text:soft-page-break/>научно- популярной литературе, справочни­ках, Интер­нете</text:p>
          </table:table-cell>
          <table:table-cell table:style-name="TableCell2185">
            <text:p text:style-name="P2186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2187" table:number-columns-spanned="4">
            <text:p text:style-name="P2188"/>
          </table:table-cell>
          <table:covered-table-cell/>
          <table:covered-table-cell/>
          <table:covered-table-cell/>
        </table:table-row>
        <text:soft-page-break/>
        <table:table-row table:style-name="TableRow2189">
          <table:table-cell table:style-name="TableCell2190" table:number-columns-spanned="6">
            <text:p text:style-name="P2191">Тема 4.5. Микроэволюция (2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4">
            <text:p text:style-name="P2193"/>
          </table:table-cell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50</text:p>
          </table:table-cell>
          <table:table-cell table:style-name="TableCell2197">
            <text:p text:style-name="P2198">Вид, признаки вида. Вид как<text:s/>основная систематическая категория живого. Популяция как форма существования вида в природе. Популяция как единица эволюции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Характеризуют кри­терии вида: струк­турно-функциональ­ный, цитогенетиче­ский, эволюционный, экологический, гео­графический и ре­продуктивный. Объ­ясняют механизмы репродуктивной изоляции. Анализи­руют причины раз­деления видов на популяции. Запо­минают причины генетических разли­чий различных по­пуляций одного ви­да. Знакомятся с путями видообра­зования (географи­ческим и экологиче­ским). Дают оценку скорости возникно­вения новых видов в разнообразных крупных таксонах</text:p>
          </table:table-cell>
          <table:table-cell table:style-name="TableCell2203">
            <text:p text:style-name="P2204">Осуществля­ют поиск, от­бор и систе­матизацию информации в соответст­вии с учебной задачей. Работают по тексту учебника, составляют вопросы по данной теме</text:p>
          </table:table-cell>
          <table:table-cell table:style-name="TableCell2205">
            <text:p text:style-name="P2206">Фронталь­ный и<text:s/>ин­дивидуаль­ный опрос. Карточки с индиви­дуальными заданиями</text:p>
          </table:table-cell>
          <table:table-cell table:style-name="TableCell2207" table:number-columns-spanned="4">
            <text:p text:style-name="P2208"/>
          </table:table-cell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51</text:p>
          </table:table-cell>
          <table:table-cell table:style-name="TableCell2212">
            <text:p text:style-name="P2213">Видообразо­вание. Применение знаний о наследственности, изменчивости и искусственном отборе при выведении новых пород животных, сортов растений и штаммов микроорганизмов.</text:p>
            <text:p text:style-name="P2214">Лаборатор­ная<text:s/>работа 5. Изучение изменчиво­сти, крите­риев вида, результатов искусствен­ного отбора на сортах культурных растений</text:p>
          </table:table-cell>
          <table:table-cell table:style-name="TableCell2215"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</table:table-cell>
          <table:table-cell table:style-name="TableCell2233">
            <text:p text:style-name="P2234">Рассматривают схемы, иллюстрирующие процесс географиче­ского видообразова­ния, коллекции, показывающие ин­дивидуальную из­менчивость и раз­нообразие сортов культурных расте­ний и пород домаш­них животных, а также результаты приспособленности организмов к среде обитания и резуль­таты видообразо­вания. Знакомятся с путя­ми видообразования (географическим и экологическим), дают<text:s/>оценку скоро­сти возникновения новых видов.</text:p>
          </table:table-cell>
          <table:table-cell table:style-name="TableCell2235">
            <text:p text:style-name="P2236">Составляют план работы. Фиксируют результаты. Используют простые из­мерительные приборы. Формулиру­ют вывод по результа­там исследо­вания</text:p>
          </table:table-cell>
          <table:table-cell table:style-name="TableCell2237">
            <text:p text:style-name="P2238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2239" table:number-columns-spanned="4">
            <text:p text:style-name="P2240"/>
          </table:table-cell>
          <table:covered-table-cell/>
          <table:covered-table-cell/>
          <table:covered-table-cell/>
        </table:table-row>
        <text:soft-page-break/>
        <table:table-row table:style-name="TableRow2241">
          <table:table-cell table:style-name="TableCell2242" table:number-columns-spanned="6">
            <text:p text:style-name="P2243">Тема 4.6. Биологические последствия адаптации. Макроэволюция (3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4">
            <text:p text:style-name="P2245"/>
          </table:table-cell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52</text:p>
          </table:table-cell>
          <table:table-cell table:style-name="TableCell2249">
            <text:p text:style-name="P2250">Биологиче­ские послед­ствия адап­тации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Сравнивают процессы микро и макроэволюции. Анализи­руют причины возникновения крупных систематических<text:s/>групп. Характеризуют главные направления эво­люции (биологический прогресс и биологический регресс). Рассматривают материалы, характеризующие представителей жи­вотных и растений, внесенных в Крас­ную книгу и нахо­дящихся под охра­ной государства</text:p>
          </table:table-cell>
          <table:table-cell table:style-name="TableCell2255">
            <text:p text:style-name="P2256">Создают презентацию по теме «Адаптация организмов»</text:p>
          </table:table-cell>
          <table:table-cell table:style-name="TableCell2257">
            <text:p text:style-name="P2258">Задания со свобод­ным, крат­ким и раз­вернутым ответом. Фронталь­ный опрос</text:p>
          </table:table-cell>
          <table:table-cell table:style-name="TableCell2259" table:number-columns-spanned="4">
            <text:p text:style-name="P2260"/>
          </table:table-cell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53</text:p>
          </table:table-cell>
          <table:table-cell table:style-name="TableCell2264">
            <text:p text:style-name="P2265">Главные на­правления эволюции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Характеризуют пути достижения биологического прогресса (ароморфоз, идиоадаптацию и общую дегенерацию).<text:s/>Объясняют роль биологии в формировании современной естест­венно-научной картины мира, сущность биологического процесса эволюции на современном уровне.</text:p>
          </table:table-cell>
          <table:table-cell table:style-name="TableCell2270">
            <text:p text:style-name="P2271">Осуществля­ют поиск, от­бор и систе­матизацию информации в соответст­вии с учебной задачей. Работают по тексту учебника, составляют вопросы по данной теме</text:p>
          </table:table-cell>
          <table:table-cell table:style-name="TableCell2272">
            <text:p text:style-name="P2273">Тестирова­ние по те­ме</text:p>
          </table:table-cell>
          <table:table-cell table:style-name="TableCell2274" table:number-columns-spanned="4">
            <text:p text:style-name="P2275"/>
          </table:table-cell>
          <table:covered-table-cell/>
          <table:covered-table-cell/>
          <table:covered-table-cell/>
        </table:table-row>
        <table:table-row table:style-name="TableRow2276">
          <table:table-cell table:style-name="TableCell2277">
            <text:p text:style-name="P2278">54</text:p>
          </table:table-cell>
          <table:table-cell table:style-name="TableCell2279">
            <text:p text:style-name="P2280">Основные закономер­ности эво­люции. Результаты эволюции: многообразие видов, приспособленность организмов к среде обитания. Усложнение растений и животных в процессе эволюции.<text:s/>Происхождение основных систематических групп растений и животных.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Рассматривают при­меры гомологичных и аналогичных орга­нов, их строение и происхождение в онтогенезе; схемы соотношения путей прогрессивной био­логической эволю­ции.</text:p>
          </table:table-cell>
          <table:table-cell table:style-name="TableCell2285">
            <text:p text:style-name="P2286">Осуществля­ют поиск, от­бор и систе­матизацию информации в соответст­вии с учеб­ной задачей в научно- популярной литературе, справочни­ках, Интер­нете</text:p>
          </table:table-cell>
          <table:table-cell table:style-name="TableCell2287">
            <text:p text:style-name="P2288">Фронталь­ный и ин­дивидуаль­ный опрос. Карточки с индиви­дуальными заданиями</text:p>
          </table:table-cell>
          <table:table-cell table:style-name="TableCell2289" table:number-columns-spanned="4">
            <text:p text:style-name="P2290"/>
          </table:table-cell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55</text:p>
          </table:table-cell>
          <table:table-cell table:style-name="TableCell2294">
            <text:p text:style-name="P2295">Контроль­ная работа по теме «Эволюци­онная тео­рия. Микро­эволюция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Тестовая контрольная работа в двух вариан­тах из заданий разного вида: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4">
            <text:p text:style-name="P2305"/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6">
            <text:p text:style-name="P2308">Тема 4.7. Возникновение жизни на Земле (2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4">
            <text:p text:style-name="P2310"/>
          </table:table-cell>
          <table:covered-table-cell/>
          <table:covered-table-cell/>
          <table:covered-table-cell/>
        </table:table-row>
        <table:table-row table:style-name="TableRow2311">
          <table:table-cell table:style-name="TableCell2312">
            <text:p text:style-name="P2313">56</text:p>
          </table:table-cell>
          <table:table-cell table:style-name="TableCell2314">
            <text:p text:style-name="P2315">Возникно­вение и раз­витие жизни на Земле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Характеризуют хи­мический, предбио­логический (теория академика А.<text:s/>И. Опа­рина), биологиче­ский и социальный этапы развития жи­вой материи. Определяют фило­генетические связи в живой природе и сравнивают их с естественной клас­сификацией живых организмов</text:p>
          </table:table-cell>
          <table:table-cell table:style-name="TableCell2320">
            <text:p text:style-name="P2321">Осуществля­ют поиск, от­бор и систе­матизацию информации в соответст­вии с учеб­ной задачей в научно- популярной литературе, справочни­ках, Интер­нете</text:p>
          </table:table-cell>
          <table:table-cell table:style-name="TableCell2322">
            <text:p text:style-name="P2323">Задания со свобод­ным, крат­ким и раз­вернутым ответом. Фронталь­ный опрос</text:p>
          </table:table-cell>
          <table:table-cell table:style-name="TableCell2324" table:number-columns-spanned="4">
            <text:p text:style-name="P2325"/>
          </table:table-cell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>57</text:p>
          </table:table-cell>
          <table:table-cell table:style-name="TableCell2329">
            <text:p text:style-name="P2330">Современ­ные пред­ставления о происхо­ждении жизни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Рассматривают схе­мы возникновения<text:s/>одноклеточных эука­риот, многоклеточ­ных организмов, развития царств рас­тений и животных</text:p>
          </table:table-cell>
          <table:table-cell table:style-name="TableCell2335">
            <text:p text:style-name="P2336">Осуществля­ют поиск, от­бор и систе­матизацию информации в соответст­вии с учеб­ной задачей</text:p>
          </table:table-cell>
          <table:table-cell table:style-name="TableCell2337">
            <text:p text:style-name="P2338">Фронталь­ный и ин­дивидуаль­ный опрос. Карточки с индиви­дуальными<text:s/>заданиями</text:p>
          </table:table-cell>
          <table:table-cell table:style-name="TableCell2339" table:number-columns-spanned="4">
            <text:p text:style-name="P2340"/>
          </table:table-cell>
          <table:covered-table-cell/>
          <table:covered-table-cell/>
          <table:covered-table-cell/>
        </table:table-row>
        <text:soft-page-break/>
        <table:table-row table:style-name="TableRow2341">
          <table:table-cell table:style-name="TableCell2342" table:number-columns-spanned="6">
            <text:p text:style-name="P2343">Тема 4.8. Развитие жизни на Земле (3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58</text:p>
          </table:table-cell>
          <table:table-cell table:style-name="TableCell2349">
            <text:p text:style-name="P2350">Начальные этапы разви­тия жизни. Эра древ­нейшей жизни. Раз­витие жизни в протеро­зойскую и палеозой­скую эры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Характеризуют раз­витие жизни на Зем­ле в архейскую и протерозойскую эры. Отмечают пер­вые следы жизни на Земле, появление всех современных типов беспозвоноч­ных животных, пер­вых хордовых жи­вотных, развитие водных растений. Характеризуют раз­витие жизни на Зем­ле в палеозойскую эру. Отмечают появ­ление сухопутных растений, возникно­вение позвоночных (рыб, земноводных, пресмыкающихся)</text:p>
          </table:table-cell>
          <table:table-cell table:style-name="TableCell2355">
            <text:p text:style-name="P2356">Пользуются поисковыми системами Интернета. Находят ин­формацию о развитии растений и животных в научно- популярной литературе, биологиче­ских слова­рях и <text:s/>спра­вочниках, анализируют и оценивают ее, перево­дят из од­ной формы в другую</text:p>
          </table:table-cell>
          <table:table-cell table:style-name="TableCell2357">
            <text:p text:style-name="P2358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2359" table:number-columns-spanned="4">
            <text:p text:style-name="P2360"/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59</text:p>
          </table:table-cell>
          <table:table-cell table:style-name="TableCell2364">
            <text:p text:style-name="P2365">Развитие жизни в ме­зозойскую и кайнозой­скую эры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Рассматривают ре­продукции картин 3. Буриана, отража­ющих фауну и фло­ру<text:s/>различных эр и периодов; схемы развития царств жи­вой природы, ока­менелости, отпечат­ки растений в древ­них породах, модели скелетов человека и позвоночных жи­вотных. Характери­зуют развитие жиз­ни на Земле в мезо­зойскую и кайнозой­скую эры. Отмечают появление и распро­странение покрыто­семенных растений, возникновение птиц и млекопитающих, появление и разви­тие приматов</text:p>
          </table:table-cell>
          <table:table-cell table:style-name="TableCell2370">
            <text:p text:style-name="P2371">Пользуются поисковыми системами Интернета. Находят ин­формацию о развитии растений и животных в научно- популярной литературе, биологиче­ских слова­рях и спра­вочниках, анализиру­ют и оцени­вают ее, переводят из одной формы в другую</text:p>
          </table:table-cell>
          <table:table-cell table:style-name="TableCell2372">
            <text:p text:style-name="P2373">Тестирова­ние по те­ме</text:p>
          </table:table-cell>
          <table:table-cell table:style-name="TableCell2374" table:number-columns-spanned="4">
            <text:p text:style-name="P2375"/>
          </table:table-cell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60</text:p>
          </table:table-cell>
          <table:table-cell table:style-name="TableCell2379">
            <text:p text:style-name="P2380">Место и роль человека в системе органиче­ского мира. Эволюция человека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Характеризуют ме­сто человека в жи­вой природе, в си­стеме<text:s/>животного мира. Отмечают при­знаки и свойства человека, позволяя- ющие отнести его к различным систе­матическим группам царства животных. Описывают стадии эволюции человека: древнейших, древ­них и первых совре­менных людей. Рас­сматривают популя­ционную структуру вида Homo sapiens (расы). Знакомятся с механизмом расообразования, отме­чая единство проис­хождения рас. Приводят аргумен­тированную критику теории расизма.</text:p>
          </table:table-cell>
          <table:table-cell table:style-name="TableCell2385">
            <text:p text:style-name="P2386">Пользуются поисковыми системами Интернета. Находят ин­формацию о развитии растений и животных в научно- популярной литературе, биологиче­ских слова­рях и спра­вочниках, анализируют и оценивают ее, перево­дят из од­ной формы в другую. Выявляют признаки сходства и различия в строении, образе жизни и поведении животных и человека.</text:p>
          </table:table-cell>
          <table:table-cell table:style-name="TableCell2387">
            <text:p text:style-name="P2388">Задания со свобод­ным, крат­ким и раз­вернутым ответом. Фронталь­ный опрос</text:p>
          </table:table-cell>
          <table:table-cell table:style-name="TableCell2389" table:number-columns-spanned="4">
            <text:p text:style-name="P2390"/>
          </table:table-cell>
          <table:covered-table-cell/>
          <table:covered-table-cell/>
          <table:covered-table-cell/>
        </table:table-row>
        <table:table-row table:style-name="TableRow2391">
          <table:table-cell table:style-name="TableCell2392" table:number-columns-spanned="6">
            <text:p text:style-name="P2393">Раздел 5. Взаимоотношения организма и среды. Основы экологии (5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4">
            <text:p text:style-name="P2395"/>
          </table:table-cell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6">
            <text:p text:style-name="P2398">Тема 5.1. Биосфера, ее структура и функции (3 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4">
            <text:p text:style-name="P2400"/>
          </table:table-cell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>61</text:p>
          </table:table-cell>
          <table:table-cell table:style-name="TableCell2404">
            <text:p text:style-name="P2405">Экология, экологические факторы, их влияние на организмы.<text:s/>Биосфера–глобальная экосистема. В. И.  Вернадский – основоположник учения о биосфере. Структура биосферы. Распространение и роль живого вещества в биосфере.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Выясняют что изучает экология. Отмечают влияние экологических факторов на организмы. Характеризуют<text:s/>абиотические и био­тические факторы, на конкретных при­мерах демонстри­руют их значение. Формулируют основ­ные положения уче­ния В. И. Вернад­ского о биосфере. Объясняют невоз­можность существо­вания жизни за гра­ницами биосферы. Характеризуют ком­<text:soft-page-break/>поненты<text:s/>биосферы.</text:p>
          </table:table-cell>
          <table:table-cell table:style-name="TableCell2410">
            <text:p text:style-name="P2411">Готовят уст­ные сообще­ния и письмен­ные рефера­ты на основе информации из учебника и дополни­тельных ис­точников</text:p>
          </table:table-cell>
          <table:table-cell table:style-name="TableCell2412">
            <text:p text:style-name="P2413">Фронталь­ный и ин­дивидуаль­ный опрос. Карточки с индиви­дуальными заданиями</text:p>
          </table:table-cell>
          <table:table-cell table:style-name="TableCell2414" table:number-columns-spanned="4">
            <text:p text:style-name="P2415"/>
          </table:table-cell>
          <table:covered-table-cell/>
          <table:covered-table-cell/>
          <table:covered-table-cell/>
        </table:table-row>
        <text:soft-page-break/>
        <table:table-row table:style-name="TableRow2416">
          <table:table-cell table:style-name="TableCell2417">
            <text:p text:style-name="P2418">62</text:p>
          </table:table-cell>
          <table:table-cell table:style-name="TableCell2419">
            <text:p text:style-name="P2420">Экосистемная организация живой природы.<text:s/>Экосистема, ее основные компоненты. Структура экосистемы. Естественная экосистема (биогеоценоз). Агроэкосистема (агроценоз) как искусственное сообщество организмов. Лаборатор­ная работа 6. Составление схем переда­чи веществ и энергии (цепей пита­ния)</text:p>
          </table:table-cell>
          <table:table-cell table:style-name="TableCell2421"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</table:table-cell>
          <table:table-cell table:style-name="TableCell2437">
            <text:p text:style-name="P2438">Определяют и анализируют по­нятия: среда обитания, экосистема, био­геоценоз, биоценоз, экологическая пира­мида Характеризуют формы взаимоотно­шений между орга­низмами, компонен­тами биоценоза; Формулируют пред­ставления о цепях и сетях питания.</text:p>
          </table:table-cell>
          <table:table-cell table:style-name="TableCell2439">
            <text:p text:style-name="P2440">Составляют план работы. Фиксируют результаты. Используют простые из­мерительные приборы. Формулиру­ют вывод по результа­там исследо­вания</text:p>
          </table:table-cell>
          <table:table-cell table:style-name="TableCell2441">
            <text:p text:style-name="P2442">Индивиду­альный опрос, карточки с индиви­дуальными заданиями, карточки с разно­уровневы­ми зада­ниями</text:p>
          </table:table-cell>
          <table:table-cell table:style-name="TableCell2443" table:number-columns-spanned="4">
            <text:p text:style-name="P2444"/>
          </table:table-cell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63</text:p>
          </table:table-cell>
          <table:table-cell table:style-name="TableCell2448">
            <text:p text:style-name="P2449">Пищевые<text:s/>связи в экосистеме. Взаимодействие популяций разных видов в экосистеме. Круговорот веществ и поток энергии в биогеоценозах.Практиче­ская работа 2. Изучение и описание экосистемы своей мест­ности, выяв­ление типов взаимодей­ствия раз­ных видов в данной экосистеме</text:p>
          </table:table-cell>
          <table:table-cell table:style-name="TableCell2450">
            <text:p text:style-name="P2451"/>
            <text:p text:style-name="P2452"/>
            <text:p text:style-name="P2453"/>
            <text:p text:style-name="P2454"/>
            <text:p text:style-name="P2455"/>
          </table:table-cell>
          <table:table-cell table:style-name="TableCell2456">
            <text:p text:style-name="P2457">Рассматривают схе­мы, иллюстриру­ющие структуру биосферы и харак­теризующие ее от­дельные составные части. Пере­числяют причины смены биоценозов Делают выво­ды по таблице видо­вого состава и раз­нообразия живых организмов био­сферы</text:p>
          </table:table-cell>
          <table:table-cell table:style-name="TableCell2458">
            <text:p text:style-name="P2459">Планируют и<text:s/>орга­низуют свое рабочее место. Выполняют практическую рабо­ту. Обобщают и де­лают выводы</text:p>
          </table:table-cell>
          <table:table-cell table:style-name="TableCell2460">
            <text:p text:style-name="P2461">Задания со свобод­ным, крат­ким и раз­вернутым ответом. Фронталь­ный опрос</text:p>
          </table:table-cell>
          <table:table-cell table:style-name="TableCell2462" table:number-columns-spanned="4">
            <text:p text:style-name="P2463"/>
          </table:table-cell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6">
            <text:p text:style-name="P2466">Тема 5.2. Биосфера и человек (2 ч + 1 ч к. р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4">
            <text:p text:style-name="P2468"/>
          </table:table-cell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64</text:p>
          </table:table-cell>
          <table:table-cell table:style-name="TableCell2472">
            <text:p text:style-name="P2473">Ноосфера. Краткая история эволюции<text:s/>биосферы. Значение охраны биосферы для сохранения жизни на Земле.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Описывают воздей­ствие живых орга­низмов на планету. Раскрывают сущ­ность процессов, приводящих к обра­зованию полезных ископаемых; разли­чают исчерпаемые и неисчерпаемые ре­сурсы. Анализируют антропогенные фак­торы воздействия на биоценозы, по­следствия хозяйст­<text:soft-page-break/>венной деятельности человека. Раскры­вают проблемы ра­ционального приро­допользования, ох­раны природы</text:p>
          </table:table-cell>
          <table:table-cell table:style-name="TableCell2478">
            <text:p text:style-name="P2479">Анализируют антропоген­ные факторы воздействия на биоцено­зы, послед­ствия хозяй­ственной деятельности человека. Осуществля­ют поиск, от­бор и систе­матизацию информации в соответст­вии с<text:s/><text:soft-page-break/>учеб­ной задачей</text:p>
          </table:table-cell>
          <table:table-cell table:style-name="TableCell2480">
            <text:p text:style-name="P2481">Фронталь­ный и ин­дивидуаль­ный опрос. Карточки с<text:s/><text:soft-page-break/>индиви­дуальными заданиями</text:p>
          </table:table-cell>
          <table:table-cell table:style-name="TableCell2482" table:number-columns-spanned="4">
            <text:p text:style-name="P2483"/>
          </table:table-cell>
          <table:covered-table-cell/>
          <table:covered-table-cell/>
          <table:covered-table-cell/>
        </table:table-row>
        <text:soft-page-break/>
        <table:table-row table:style-name="TableRow2484">
          <table:table-cell table:style-name="TableCell2485">
            <text:p text:style-name="P2486">65</text:p>
          </table:table-cell>
          <table:table-cell table:style-name="TableCell2487">
            <text:p text:style-name="P2488">Биологическое разнообразие как основа<text:s/>устойчивости биосферы. Современные экологические проблемы, их влияние на собственную жизнь и жизнь окружающих людей. Последствия деятельности человека в экосистемах. Влияние собственных поступков на живые организмы и экосистемы.</text:p>
            <text:p text:style-name="P2489">Лаборатор­ная работа 7. Анализ и оценка по­следствий деятельно­сти человека в экосистемах</text:p>
          </table:table-cell>
          <table:table-cell table:style-name="TableCell2490"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</table:table-cell>
          <table:table-cell table:style-name="TableCell2501">
            <text:p text:style-name="P2502">Анализируют антропогенные фак­торы воздействия на биоценозы, по­следствия хозяйст­венной деятельности человека. Раскры­вают проблемы ра­ционального приро­допользования, ох­раны<text:s/>природы</text:p>
          </table:table-cell>
          <table:table-cell table:style-name="TableCell2503">
            <text:p text:style-name="P2504">Рассматривают кар­ты заповедных тер­риторий нашей страны. Планируют и организуют свое рабочее место. Вы­полняют лаборатор­ную работу. Анали­зируют и делают выводы. Обобщают и систематизируют знания</text:p>
          </table:table-cell>
          <table:table-cell table:style-name="TableCell2505">
            <text:p text:style-name="P2506">Индивиду­альный опрос, карточки с индиви­дуальными<text:s/>заданиями, карточки с разно­уровневы­ми зада­ниями</text:p>
          </table:table-cell>
          <table:table-cell table:style-name="TableCell2507" table:number-columns-spanned="4">
            <text:p text:style-name="P2508"/>
          </table:table-cell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66</text:p>
          </table:table-cell>
          <table:table-cell table:style-name="TableCell2512">
            <text:p text:style-name="P2513">Контроль­ная работа по теме «Взаимоот­ношения организма и среды. Основы экологии»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Тестовая контрольная работа в двух вариан­тах из заданий разного вида: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 table:number-columns-spanned="4">
            <text:p text:style-name="P2523"/>
          </table:table-cell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6">
            <text:p text:style-name="P2526">Обобщение и повторение изученного<text:s/>материала. 2 ча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4">
            <text:p text:style-name="P2528"/>
          </table:table-cell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67</text:p>
          </table:table-cell>
          <table:table-cell table:style-name="TableCell2532">
            <text:p text:style-name="P2533">Обобщение и повторение изученного материала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Обобщают и повторяют общие черты орга­низации растений, животных, грибов и микроорганизмов. Объясняют един­ство всего живого и взаимозависимость всех частей биосфе­ры Земли.</text:p>
          </table:table-cell>
          <table:table-cell table:style-name="TableCell2538">
            <text:p text:style-name="P2539">Пользуются</text:p>
            <text:p text:style-name="P2540">поисковыми</text:p>
            <text:p text:style-name="P2541">системами</text:p>
            <text:p text:style-name="P2542">Интернета.</text:p>
            <text:p text:style-name="P2543">Находят до­полнитель­ную инфор­мацию в научно- популярной литературе, справочни­ках, Интер­нете</text:p>
          </table:table-cell>
          <table:table-cell table:style-name="TableCell2544">
            <text:p text:style-name="P2545">Задания со свобод­ным, крат­ким и раз­вернутым ответом. Фронталь­ный опрос</text:p>
          </table:table-cell>
          <table:table-cell table:style-name="TableCell2546" table:number-columns-spanned="4">
            <text:p text:style-name="P2547"/>
          </table:table-cell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>68</text:p>
          </table:table-cell>
          <table:table-cell table:style-name="TableCell2551">
            <text:p text:style-name="P2552">Обобщение и повторение изученного материала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Обобщают и повторяют общие черты орга­низации растений, животных, грибов и микроорганизмов. Объясняют един­ство всего живого и взаимозависимость всех частей биосфе­ры Земли. Участву­ют в групповой беседе</text:p>
          </table:table-cell>
          <table:table-cell table:style-name="TableCell2557">
            <text:p text:style-name="P2558">Пользуются</text:p>
            <text:p text:style-name="P2559">поисковыми</text:p>
            <text:p text:style-name="P2560">системами</text:p>
            <text:soft-page-break/>
            <text:p text:style-name="P2561">Интернета.</text:p>
            <text:p text:style-name="P2562">Находят<text:s/>до­полнитель­ную инфор­мацию в научно- популярной литературе, справочни­ках, Интер­нете</text:p>
          </table:table-cell>
          <table:table-cell table:style-name="TableCell2563">
            <text:p text:style-name="P2564">Задания со свобод­ным, крат­ким и раз­вернутым ответом. Фронталь­ный опрос</text:p>
          </table:table-cell>
          <table:table-cell table:style-name="TableCell2565" table:number-columns-spanned="4">
            <text:p text:style-name="P2566"/>
          </table:table-cell>
          <table:covered-table-cell/>
          <table:covered-table-cell/>
          <table:covered-table-cell/>
        </table:table-row>
      </table:table>
      <text:p text:style-name="P2567"/>
      <text:p text:style-name="P2568"><text:span text:style-name="T2569"><text:s text:c="30"/></text:span></text:p>
      <text:p text:style-name="P2570"><text:span text:style-name="T2571"><text:s text:c="3"/></text:span></text:p>
      <text:p text:style-name="P2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line-height="0.15in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center" fo:margin-bottom="0.2083in"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Колонтитул1" style:display-name="Колонтитул1" style:family="paragraph" style:parent-style-name="Standard">
      <style:paragraph-properties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69in" fo:font-size="11pt" style:font-size-asian="11pt" style:font-size-complex="11pt" fo:hyphenate="false"/>
    </style:style>
    <style:style style:name="Основнойтекст3" style:display-name="Основной текст (3)" style:family="paragraph" style:parent-style-name="Standard">
      <style:paragraph-properties fo:text-align="center" fo:margin-top="0.2083in" fo:margin-bottom="0.125in" style:line-height-at-least="0.1666in" fo:background-color="#FFFFFF"/>
      <style:text-properties style:font-name="Century Schoolbook" style:font-name-complex="Century Schoolbook" fo:font-weight="bold" style:font-weight-asian="bold" style:font-weight-complex="bold" fo:font-size="9pt" style:font-size-asian="9pt" style:font-size-complex="9pt" fo:hyphenate="false"/>
    </style:style>
    <style:style style:name="Основнойтекст21" style:display-name="Основной текст (2)1" style:family="paragraph" style:parent-style-name="Standard">
      <style:paragraph-properties fo:text-align="justify" fo:margin-top="0.125in" fo:line-height="0.2034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Standard">
      <style:paragraph-properties fo:text-align="center" fo:margin-top="0.0833in" fo:margin-bottom="0.125in"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сновнойтекст5" style:display-name="Основной текст (5)" style:family="paragraph" style:parent-style-name="Standard">
      <style:paragraph-properties fo:text-align="justify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сновнойтекст6" style:display-name="Основной текст (6)" style:family="paragraph" style:parent-style-name="Standard">
      <style:paragraph-properties fo:text-align="justify" fo:margin-top="0.0416in" fo:margin-bottom="0.125in" style:line-height-at-least="0.1666in" fo:text-indent="0.277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сновнойтекст7" style:display-name="Основной текст (7)" style:family="paragraph" style:parent-style-name="Standard">
      <style:paragraph-properties fo:text-align="justify" fo:margin-top="0.125in" fo:line-height="0.193in" fo:text-indent="0.2777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hyphenate="false"/>
    </style:style>
    <style:style style:name="Основнойтекст8" style:display-name="Основной текст (8)" style:family="paragraph" style:parent-style-name="Standard">
      <style:paragraph-properties fo:margin-bottom="0.0416in" style:line-height-at-least="0.1666in" fo:background-color="#FFFFFF"/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Основнойтекст9" style:display-name="Основной текст (9)" style:family="paragraph" style:parent-style-name="Standard">
      <style:paragraph-properties style:line-height-at-least="0.1666in" fo:background-color="#FFFFFF"/>
      <style:text-properties style:font-name="Century Gothic" style:font-name-complex="Century Gothic" fo:font-size="4pt" style:font-size-asian="4pt" style:font-size-complex="4pt" fo:hyphenate="false"/>
    </style:style>
    <style:style style:name="Подписьктаблице" style:display-name="Подпись к таблице" style:family="paragraph" style:parent-style-name="Standard">
      <style:paragraph-properties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complex="Times New Roman" fo:font-size="9pt" style:font-size-asian="9pt" style:font-size-complex="9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1pt" style:font-size-asian="11pt" style:font-size-complex="11pt" style:text-underline-type="none" style:text-underline-color="font-color"/>
    </style:style>
    <style:style style:name="КолонтитулLucidaSansUnicode" style:display-name="Колонтитул + Lucida Sans Unicode" style:family="text" style:parent-style-name="Колонтитул_">
      <style:text-properties style:font-name="Lucida Sans Unicode" style:font-name-complex="Lucida Sans Unicode" fo:font-weight="bold" style:font-weight-asian="bold" style:font-weight-complex="bold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 style:language-asian="ru" style:country-asian="RU"/>
    </style:style>
    <style:style style:name="Основнойтекст3_" style:display-name="Основной текст (3)_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ize="9pt" style:font-size-asian="9pt" style:font-size-complex="9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style:style style:name="Основнойтекст2Интервал2pt" style:display-name="Основной текст (2) + Интервал 2 pt" style:family="text" style:parent-style-name="Основнойтекст2_">
      <style:text-properties style:font-name="Times New Roman" style:font-name-complex="Times New Roman" fo:color="#000000" fo:letter-spacing="0.0277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11" style:display-name="Основной текст (2) + 11" style:family="text" style:parent-style-name="Основнойтекст2_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 style:language-asian="ru" style:country-asian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Основнойтекст4Малыепрописные" style:display-name="Основной текст (4) + Малые прописные" style:family="text" style:parent-style-name="Основнойтекст4_">
      <style:text-properties style:font-name="Times New Roman" style:font-name-complex="Times New Roman" fo:font-weight="bold" style:font-weight-asian="bold" style:font-weight-complex="bold" fo:font-variant="small-caps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КолонтитулМалыепрописные" style:display-name="Колонтитул + Малые прописные" style:family="text" style:parent-style-name="Колонтитул_">
      <style:text-properties style:font-name="Times New Roman" style:font-name-complex="Times New Roman" fo:font-weight="bold" style:font-weight-asian="bold" style:font-weight-complex="bold" fo:font-variant="small-caps" fo:color="#000000" fo:letter-spacing="0.0069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Колонтитул" style:display-name="Колонтитул" style:family="text" style:parent-style-name="Колонтитул_">
      <style:text-properties style:font-name="Times New Roman" style:font-name-complex="Times New Roman" fo:font-weight="bold" style:font-weight-asian="bold" style:font-weight-complex="bold" fo:color="#000000" fo:letter-spacing="0.0069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5Интервал2pt" style:display-name="Основной текст (5) + Интервал 2 pt" style:family="text" style:parent-style-name="Основнойтекст5_">
      <style:text-properties style:font-name="Times New Roman" style:font-name-complex="Times New Roman" fo:font-weight="bold" style:font-weight-asian="bold" style:font-weight-complex="bold" fo:color="#000000" fo:letter-spacing="0.0277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text-underline-type="none" style:text-underline-color="font-color"/>
    </style:style>
    <style:style style:name="Основнойтекст2Полужирный4" style:display-name="Основной текст (2) + Полужирный4" style:family="text" style:parent-style-name="Основнойтекст2_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complex="Times New Roman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711pt" style:display-name="Основной текст (7) + 11 pt" style:family="text" style:parent-style-name="Основнойтекст7_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complex="Times New Roman" fo:font-size="4pt" style:font-size-asian="4pt" style:font-size-complex="4pt" style:text-underline-type="none" style:text-underline-color="font-color"/>
    </style:style>
    <style:style style:name="Основнойтекст9_" style:display-name="Основной текст (9)_" style:family="text" style:parent-style-name="Основнойшрифтабзаца">
      <style:text-properties style:font-name="Century Gothic" style:font-name-complex="Century Gothic" fo:font-size="4pt" style:font-size-asian="4pt" style:font-size-complex="4pt" style:text-underline-type="none" style:text-underline-color="font-color"/>
    </style:style>
    <style:style style:name="Основнойтекст2Полужирный3" style:display-name="Основной текст (2) + Полужирный3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2" style:display-name="Основной текст (2)2" style:family="text" style:parent-style-name="Основнойтекст2_">
      <style:text-properties style:font-name="Times New Roman" style:font-name-complex="Times New Roman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LucidaSansUnicode" style:display-name="Основной текст (2) + Lucida Sans Unicode" style:family="text" style:parent-style-name="Основнойтекст2_">
      <style:text-properties style:font-name="Lucida Sans Unicode" style:font-name-complex="Lucida Sans Unicode" fo:color="#000000" fo:letter-spacing="normal" style:text-scale="100%" style:text-position="sub 64.2%" fo:font-size="7pt" style:font-size-asian="7pt" style:font-size-complex="7pt" style:text-underline-type="none" style:text-underline-color="font-color" fo:language="ru" fo:country="RU" style:language-asian="ru" style:country-asian="RU"/>
    </style:style>
    <style:style style:name="Основнойтекст28pt" style:display-name="Основной текст (2) + 8 pt" style:family="text" style:parent-style-name="Основнойтекст2_">
      <style:text-properties style:font-name="Times New Roman" style:font-name-complex="Times New Roman" fo:color="#000000" fo:letter-spacing="normal" style:text-scale="100%" style:text-position="sub 62.5%" fo:font-size="8pt" style:font-size-asian="8pt" style:font-size-complex="8pt" style:text-underline-type="none" style:text-underline-color="font-color" fo:language="ru" fo:country="RU" style:language-asian="ru" style:country-asian="RU"/>
    </style:style>
    <style:style style:name="Основнойтекст2Полужирный2" style:display-name="Основной текст (2) + Полужирный2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0.0277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Колонтитул10pt" style:display-name="Колонтитул + 10 pt" style:family="text" style:parent-style-name="Колонтитул_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 style:language-asian="ru" style:country-asian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Основнойтекст2111" style:display-name="Основной текст (2) + 111" style:family="text" style:parent-style-name="Основнойтекст2_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 style:language-asian="ru" style:country-asian="RU"/>
    </style:style>
    <style:style style:name="Основнойтекст2Интервал2pt1" style:display-name="Основной текст (2) + Интервал 2 pt1" style:family="text" style:parent-style-name="Основнойтекст2_">
      <style:text-properties style:font-name="Times New Roman" style:font-name-complex="Times New Roman" fo:color="#000000" fo:letter-spacing="0.0277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10" style:display-name="Основной текст (2) + 10" style:family="text" style:parent-style-name="Основнойтекст2_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/>
    </style:style>
    <style:style style:name="Основнойтекст214pt" style:display-name="Основной текст (2) + 14 pt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Основнойтекст210pt" style:display-name="Основной текст (2) + 10 pt" style:family="text" style:parent-style-name="Основнойтекст2_">
      <style:text-properties style:font-name="Times New Roman" style:font-name-complex="Times New Roman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 style:language-asian="ru" style:country-asian="RU"/>
    </style:style>
    <style:style style:name="Основнойтекст2LucidaSansUnicode1" style:display-name="Основной текст (2) + Lucida Sans Unicode1" style:family="text" style:parent-style-name="Основнойтекст2_">
      <style:text-properties style:font-name="Lucida Sans Unicode" style:font-name-complex="Lucida Sans Unicode" fo:color="#000000" fo:letter-spacing="normal" style:text-scale="100%" style:text-position="sub 66.6%" fo:font-size="4.5pt" style:font-size-asian="4.5pt" style:font-size-complex="4.5pt" style:text-underline-type="none" style:text-underline-color="font-color" fo:language="ru" fo:country="RU" style:language-asian="ru" style:country-asian="RU"/>
    </style:style>
    <style:style style:name="Основнойтекст28pt1" style:display-name="Основной текст (2) + 8 pt1" style:family="text" style:parent-style-name="Основнойтекст2_">
      <style:text-properties style:font-name="Times New Roman" style:font-name-complex="Times New Roman" fo:color="#000000" fo:letter-spacing="normal" style:text-scale="100%" style:text-position="sub 62.5%" fo:font-size="8pt" style:font-size-asian="8pt" style:font-size-complex="8pt" style:text-underline-type="none" style:text-underline-color="font-color" fo:language="ru" fo:country="RU" style:language-asian="ru" style:country-asian="RU"/>
    </style:style>
    <style:style style:name="Основнойтекст2Полужирный1" style:display-name="Основной текст (2) + Полужирный1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0.0277in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2102" style:display-name="Основной текст (2) + 102" style:family="text" style:parent-style-name="Основнойтекст2_">
      <style:text-properties style:font-name="Times New Roman" style:font-name-complex="Times New Roman" fo:font-style="italic" style:font-style-asian="italic" style:font-style-complex="italic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/>
    </style:style>
    <style:style style:name="Основнойтекст27" style:display-name="Основной текст (2) + 7" style:family="text" style:parent-style-name="Основнойтекст2_">
      <style:text-properties style:font-name="Times New Roman" style:font-name-complex="Times New Roman" fo:color="#000000" fo:letter-spacing="normal" style:text-scale="100%" style:text-position="sub 66.6%" fo:font-size="7.5pt" style:font-size-asian="7.5pt" style:font-size-complex="7.5pt" style:text-underline-type="none" style:text-underline-color="font-color" fo:language="ru" fo:country="RU" style:language-asian="ru" style:country-asian="RU"/>
    </style:style>
    <style:style style:name="Основнойтекст2101" style:display-name="Основной текст (2) + 101" style:family="text" style:parent-style-name="Основнойтекст2_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/>
    </style:style>
    <style:style style:name="Основнойтекст27pt" style:display-name="Основной текст (2) + 7 pt" style:family="text" style:parent-style-name="Основнойтекст2_">
      <style:text-properties style:font-name="Times New Roman" style:font-name-complex="Times New Roman" fo:color="#000000" fo:letter-spacing="normal" style:text-scale="100%" style:text-position="sub 64.2%" fo:font-size="7pt" style:font-size-asian="7pt" style:font-size-complex="7pt" style:text-underline-type="none" style:text-underline-color="font-color" fo:language="ru" fo:country="RU" style:language-asian="ru" style:country-asian="RU"/>
    </style:style>
    <style:style style:name="Основнойтекст210pt2" style:display-name="Основной текст (2) + 10 pt2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 style:language-asian="ru" style:country-asian="RU"/>
    </style:style>
    <style:style style:name="Основнойтекст210pt1" style:display-name="Основной текст (2) + 10 pt1" style:family="text" style:parent-style-name="Основнойтекст2_">
      <style:text-properties style:font-name="Times New Roman" style:font-name-complex="Times New Roman" fo:font-weight="bold" style:font-weight-asian="bold" style:font-weight-complex="bold" fo:color="#000000" fo:letter-spacing="0.0277in" style:text-scale="100%" style:text-position="sub 65%" fo:font-size="10pt" style:font-size-asian="10pt" style:font-size-complex="10pt" style:text-underline-type="none" style:text-underline-color="font-color" fo:language="ru" fo:country="RU" style:language-asian="ru" style:country-asian="RU"/>
    </style:style>
    <style:style style:name="ListLabel1" style:display-name="ListLabel 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1z1" style:display-name="WW8Num1z1" style:family="text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-asian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4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5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6LVL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9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10LVL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Times New Roman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1" style:display-name="WW8Num1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format="1">
        <style:list-level-properties/>
      </text:list-level-style-number>
      <text:list-level-style-number text:level="3" text:style-name="WW_CharLFO25LVL3" style:num-format="1">
        <style:list-level-properties/>
      </text:list-level-style-number>
      <text:list-level-style-number text:level="4" text:style-name="WW_CharLFO25LVL4" style:num-format="1">
        <style:list-level-properties/>
      </text:list-level-style-number>
      <text:list-level-style-number text:level="5" text:style-name="WW_CharLFO25LVL5" style:num-format="1">
        <style:list-level-properties/>
      </text:list-level-style-number>
      <text:list-level-style-number text:level="6" text:style-name="WW_CharLFO25LVL6" style:num-format="1">
        <style:list-level-properties/>
      </text:list-level-style-number>
      <text:list-level-style-number text:level="7" text:style-name="WW_CharLFO25LVL7" style:num-format="1">
        <style:list-level-properties/>
      </text:list-level-style-number>
      <text:list-level-style-number text:level="8" text:style-name="WW_CharLFO25LVL8" style:num-format="1">
        <style:list-level-properties/>
      </text:list-level-style-number>
      <text:list-level-style-number text:level="9" text:style-name="WW_CharLFO25LVL9" style:num-format="1">
        <style:list-level-properties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OpenSymbol"/>
    </style:style>
    <style:style style:name="WW_CharLFO26LVL3" style:family="text">
      <style:text-properties style:font-name="Open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OpenSymbol"/>
    </style:style>
    <style:style style:name="WW_CharLFO26LVL6" style:family="text">
      <style:text-properties style:font-name="Open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OpenSymbol"/>
    </style:style>
    <style:style style:name="WW_CharLFO26LVL9" style:family="text">
      <style:text-properties style:font-name="OpenSymbol"/>
    </style:style>
    <text:list-style style:name="WW8Num4" style:display-name="WW8Num4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OpenSymbol"/>
    </style:style>
    <style:style style:name="WW_CharLFO27LVL3" style:family="text">
      <style:text-properties style:font-name="Open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OpenSymbol"/>
    </style:style>
    <style:style style:name="WW_CharLFO27LVL6" style:family="text">
      <style:text-properties style:font-name="OpenSymbol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OpenSymbol"/>
    </style:style>
    <style:style style:name="WW_CharLFO27LVL9" style:family="text">
      <style:text-properties style:font-name="OpenSymbol"/>
    </style:style>
    <text:list-style style:name="WW8Num8" style:display-name="WW8Num8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OpenSymbol"/>
    </style:style>
    <style:style style:name="WW_CharLFO28LVL3" style:family="text">
      <style:text-properties style:font-name="Open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OpenSymbol"/>
    </style:style>
    <style:style style:name="WW_CharLFO28LVL6" style:family="text">
      <style:text-properties style:font-name="Open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OpenSymbol"/>
    </style:style>
    <style:style style:name="WW_CharLFO28LVL9" style:family="text">
      <style:text-properties style:font-name="OpenSymbol"/>
    </style:style>
    <text:list-style style:name="WW8Num11" style:display-name="WW8Num11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OpenSymbol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2951in" fo:page-height="6.6034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га</meta:initial-creator>
    <dc:creator>Максим</dc:creator>
    <meta:creation-date>2017-08-28T17:41:00Z</meta:creation-date>
    <dc:date>2022-09-17T13:57:00Z</dc:date>
    <meta:print-date>2017-09-15T09:30:00Z</meta:print-date>
    <meta:template xlink:href="Normal" xlink:type="simple"/>
    <meta:editing-cycles>52</meta:editing-cycles>
    <meta:editing-duration>PT9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8" meta:paragraph-count="187" meta:word-count="14017" meta:character-count="93731" meta:row-count="665" meta:non-whitespace-character-count="79901"/>
  </office:meta>
</office:document-meta>
</file>